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Verdana-BoldItalic" svg:font-family="Verdana-BoldItalic, '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a1" style:family="table">
      <style:table-properties style:width="9.229cm" table:align="margins" style:writing-mode="lr-tb"/>
    </style:style>
    <style:style style:name="Tabla1.A" style:family="table-column">
      <style:table-column-properties style:column-width="9.229cm" style:rel-column-width="65535*"/>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1.2" style:family="table-row">
      <style:table-row-properties style:min-row-height="1.984cm" fo:keep-together="auto"/>
    </style:style>
    <style:style style:name="Tabla2" style:family="table">
      <style:table-properties style:width="12.04cm" table:align="margins" style:writing-mode="lr-tb"/>
    </style:style>
    <style:style style:name="Tabla2.A" style:family="table-column">
      <style:table-column-properties style:column-width="12.04cm" style:rel-column-width="65535*"/>
    </style:style>
    <style:style style:name="Tabla2.1" style:family="table-row">
      <style:table-row-properties style:min-row-height="1.748cm" fo:keep-together="auto"/>
    </style:style>
    <style:style style:name="Tabla2.A1" style:family="table-cell">
      <style:table-cell-properties style:vertical-align="top" fo:background-color="#0099cc" fo:padding-left="0.191cm" fo:padding-right="0.191cm" fo:padding-top="0cm" fo:padding-bottom="0cm" fo:border-left="0.5pt solid #000000" fo:border-right="0.5pt solid #000000" fo:border-top="0.5pt solid #000000" fo:border-bottom="0.5pt solid #808080" style:writing-mode="lr-tb">
        <style:background-image/>
      </style:table-cell-properties>
    </style:style>
    <style:style style:name="Tabla2.A2" style:family="table-cell">
      <style:table-cell-properties style:vertical-align="top" fo:background-color="#006699" fo:padding-left="0.191cm" fo:padding-right="0.191cm" fo:padding-top="0cm" fo:padding-bottom="0cm" fo:border="0.5pt solid #808080" style:writing-mode="lr-tb">
        <style:background-image/>
      </style:table-cell-properties>
    </style:style>
    <style:style style:name="Tabla2.A3" style:family="table-cell">
      <style:table-cell-properties style:vertical-align="top" fo:background-color="#33cccc" fo:padding-left="0.191cm" fo:padding-right="0.191cm" fo:padding-top="0cm" fo:padding-bottom="0cm" fo:border-left="0.5pt solid #000000" fo:border-right="0.5pt solid #000000" fo:border-top="0.5pt solid #808080" fo:border-bottom="0.5pt solid #000000" style:writing-mode="lr-tb">
        <style:background-image/>
      </style:table-cell-properties>
    </style:style>
    <style:style style:name="Tabla3" style:family="table">
      <style:table-properties style:width="12.04cm" table:align="margins" style:writing-mode="lr-tb"/>
    </style:style>
    <style:style style:name="Tabla3.A" style:family="table-column">
      <style:table-column-properties style:column-width="12.04cm" style:rel-column-width="65535*"/>
    </style:style>
    <style:style style:name="Tabla3.1" style:family="table-row">
      <style:table-row-properties style:min-row-height="1.748cm" fo:keep-together="auto"/>
    </style:style>
    <style:style style:name="Tabla3.A1" style:family="table-cell">
      <style:table-cell-properties style:vertical-align="top" fo:background-color="#0099cc" fo:padding-left="0.191cm" fo:padding-right="0.191cm" fo:padding-top="0cm" fo:padding-bottom="0cm" fo:border-left="0.5pt solid #000000" fo:border-right="0.5pt solid #000000" fo:border-top="0.5pt solid #000000" fo:border-bottom="0.5pt solid #808080" style:writing-mode="lr-tb">
        <style:background-image/>
      </style:table-cell-properties>
    </style:style>
    <style:style style:name="Tabla3.A2" style:family="table-cell">
      <style:table-cell-properties style:vertical-align="top" fo:background-color="#006699" fo:padding-left="0.191cm" fo:padding-right="0.191cm" fo:padding-top="0cm" fo:padding-bottom="0cm" fo:border="0.5pt solid #808080" style:writing-mode="lr-tb">
        <style:background-image/>
      </style:table-cell-properties>
    </style:style>
    <style:style style:name="Tabla3.A3" style:family="table-cell">
      <style:table-cell-properties style:vertical-align="top" fo:background-color="#33cccc" fo:padding-left="0.191cm" fo:padding-right="0.191cm" fo:padding-top="0cm" fo:padding-bottom="0cm" fo:border-left="0.5pt solid #000000" fo:border-right="0.5pt solid #000000" fo:border-top="0.5pt solid #808080" fo:border-bottom="0.5pt solid #000000" style:writing-mode="lr-tb">
        <style:background-image/>
      </style:table-cell-properties>
    </style:style>
    <style:style style:name="Tabla4" style:family="table">
      <style:table-properties style:width="12.04cm" table:align="margins" style:writing-mode="lr-tb"/>
    </style:style>
    <style:style style:name="Tabla4.A" style:family="table-column">
      <style:table-column-properties style:column-width="12.04cm" style:rel-column-width="65535*"/>
    </style:style>
    <style:style style:name="Tabla4.1" style:family="table-row">
      <style:table-row-properties style:min-row-height="1.748cm" fo:keep-together="auto"/>
    </style:style>
    <style:style style:name="Tabla4.A1" style:family="table-cell">
      <style:table-cell-properties style:vertical-align="top" fo:background-color="#0099cc" fo:padding-left="0.191cm" fo:padding-right="0.191cm" fo:padding-top="0cm" fo:padding-bottom="0cm" fo:border-left="0.5pt solid #000000" fo:border-right="0.5pt solid #000000" fo:border-top="0.5pt solid #000000" fo:border-bottom="0.5pt solid #808080" style:writing-mode="lr-tb">
        <style:background-image/>
      </style:table-cell-properties>
    </style:style>
    <style:style style:name="Tabla4.A2" style:family="table-cell">
      <style:table-cell-properties style:vertical-align="top" fo:background-color="#006699" fo:padding-left="0.191cm" fo:padding-right="0.191cm" fo:padding-top="0cm" fo:padding-bottom="0cm" fo:border="0.5pt solid #808080" style:writing-mode="lr-tb">
        <style:background-image/>
      </style:table-cell-properties>
    </style:style>
    <style:style style:name="Tabla4.A3" style:family="table-cell">
      <style:table-cell-properties style:vertical-align="top" fo:background-color="#33cccc" fo:padding-left="0.191cm" fo:padding-right="0.191cm" fo:padding-top="0cm" fo:padding-bottom="0cm" fo:border-left="0.5pt solid #000000" fo:border-right="0.5pt solid #000000" fo:border-top="0.5pt solid #808080" fo:border-bottom="0.5pt solid #000000" style:writing-mode="lr-tb">
        <style:background-image/>
      </style:table-cell-properties>
    </style:style>
    <style:style style:name="Tabla5" style:family="table">
      <style:table-properties style:width="12.04cm" table:align="margins" style:writing-mode="lr-tb"/>
    </style:style>
    <style:style style:name="Tabla5.A" style:family="table-column">
      <style:table-column-properties style:column-width="12.04cm" style:rel-column-width="65535*"/>
    </style:style>
    <style:style style:name="Tabla5.1" style:family="table-row">
      <style:table-row-properties style:min-row-height="1.748cm" fo:keep-together="auto"/>
    </style:style>
    <style:style style:name="Tabla5.A1" style:family="table-cell">
      <style:table-cell-properties style:vertical-align="top" fo:background-color="#0099cc" fo:padding-left="0.191cm" fo:padding-right="0.191cm" fo:padding-top="0cm" fo:padding-bottom="0cm" fo:border-left="0.5pt solid #000000" fo:border-right="0.5pt solid #000000" fo:border-top="0.5pt solid #000000" fo:border-bottom="0.5pt solid #808080" style:writing-mode="lr-tb">
        <style:background-image/>
      </style:table-cell-properties>
    </style:style>
    <style:style style:name="Tabla5.A2" style:family="table-cell">
      <style:table-cell-properties style:vertical-align="top" fo:background-color="#006699" fo:padding-left="0.191cm" fo:padding-right="0.191cm" fo:padding-top="0cm" fo:padding-bottom="0cm" fo:border="0.5pt solid #808080" style:writing-mode="lr-tb">
        <style:background-image/>
      </style:table-cell-properties>
    </style:style>
    <style:style style:name="Tabla5.A3" style:family="table-cell">
      <style:table-cell-properties style:vertical-align="top" fo:background-color="#33cccc" fo:padding-left="0.191cm" fo:padding-right="0.191cm" fo:padding-top="0cm" fo:padding-bottom="0cm" fo:border-left="0.5pt solid #000000" fo:border-right="0.5pt solid #000000" fo:border-top="0.5pt solid #808080" fo:border-bottom="0.5pt solid #000000" style:writing-mode="lr-tb">
        <style:background-image/>
      </style:table-cell-properties>
    </style:style>
    <style:style style:name="Tabla6" style:family="table">
      <style:table-properties style:width="12.04cm" table:align="margins" style:writing-mode="lr-tb"/>
    </style:style>
    <style:style style:name="Tabla6.A" style:family="table-column">
      <style:table-column-properties style:column-width="12.04cm" style:rel-column-width="65535*"/>
    </style:style>
    <style:style style:name="Tabla6.1" style:family="table-row">
      <style:table-row-properties style:min-row-height="1.748cm" fo:keep-together="auto"/>
    </style:style>
    <style:style style:name="Tabla6.A1" style:family="table-cell">
      <style:table-cell-properties style:vertical-align="top" fo:background-color="#0099cc" fo:padding-left="0.191cm" fo:padding-right="0.191cm" fo:padding-top="0cm" fo:padding-bottom="0cm" fo:border-left="0.5pt solid #000000" fo:border-right="0.5pt solid #000000" fo:border-top="0.5pt solid #000000" fo:border-bottom="0.5pt solid #808080" style:writing-mode="lr-tb">
        <style:background-image/>
      </style:table-cell-properties>
    </style:style>
    <style:style style:name="Tabla6.A2" style:family="table-cell">
      <style:table-cell-properties style:vertical-align="top" fo:background-color="#006699" fo:padding-left="0.191cm" fo:padding-right="0.191cm" fo:padding-top="0cm" fo:padding-bottom="0cm" fo:border="0.5pt solid #808080" style:writing-mode="lr-tb">
        <style:background-image/>
      </style:table-cell-properties>
    </style:style>
    <style:style style:name="Tabla6.A3" style:family="table-cell">
      <style:table-cell-properties style:vertical-align="top" fo:background-color="#33cccc" fo:padding-left="0.191cm" fo:padding-right="0.191cm" fo:padding-top="0cm" fo:padding-bottom="0cm" fo:border-left="0.5pt solid #000000" fo:border-right="0.5pt solid #000000" fo:border-top="0.5pt solid #808080" fo:border-bottom="0.5pt solid #000000" style:writing-mode="lr-tb">
        <style:background-image/>
      </style:table-cell-properties>
    </style:style>
    <style:style style:name="Tabla7" style:family="table">
      <style:table-properties style:width="12.04cm" table:align="margins" style:writing-mode="lr-tb"/>
    </style:style>
    <style:style style:name="Tabla7.A" style:family="table-column">
      <style:table-column-properties style:column-width="12.04cm" style:rel-column-width="65535*"/>
    </style:style>
    <style:style style:name="Tabla7.1" style:family="table-row">
      <style:table-row-properties style:min-row-height="1.748cm" fo:keep-together="auto"/>
    </style:style>
    <style:style style:name="Tabla7.A1" style:family="table-cell">
      <style:table-cell-properties style:vertical-align="top" fo:background-color="#0099cc" fo:padding-left="0.191cm" fo:padding-right="0.191cm" fo:padding-top="0cm" fo:padding-bottom="0cm" fo:border-left="0.5pt solid #000000" fo:border-right="0.5pt solid #000000" fo:border-top="0.5pt solid #000000" fo:border-bottom="0.5pt solid #808080" style:writing-mode="lr-tb">
        <style:background-image/>
      </style:table-cell-properties>
    </style:style>
    <style:style style:name="Tabla7.A2" style:family="table-cell">
      <style:table-cell-properties style:vertical-align="top" fo:background-color="#006699" fo:padding-left="0.191cm" fo:padding-right="0.191cm" fo:padding-top="0cm" fo:padding-bottom="0cm" fo:border="0.5pt solid #808080" style:writing-mode="lr-tb">
        <style:background-image/>
      </style:table-cell-properties>
    </style:style>
    <style:style style:name="Tabla7.A3" style:family="table-cell">
      <style:table-cell-properties style:vertical-align="top" fo:background-color="#33cccc" fo:padding-left="0.191cm" fo:padding-right="0.191cm" fo:padding-top="0cm" fo:padding-bottom="0cm" fo:border-left="0.5pt solid #000000" fo:border-right="0.5pt solid #000000" fo:border-top="0.5pt solid #808080" fo:border-bottom="0.5pt solid #000000" style:writing-mode="lr-tb">
        <style:background-image/>
      </style:table-cell-properties>
    </style:style>
    <style:style style:name="Tabla8" style:family="table">
      <style:table-properties style:width="12.04cm" table:align="margins" style:writing-mode="lr-tb"/>
    </style:style>
    <style:style style:name="Tabla8.A" style:family="table-column">
      <style:table-column-properties style:column-width="12.04cm" style:rel-column-width="65535*"/>
    </style:style>
    <style:style style:name="Tabla8.1" style:family="table-row">
      <style:table-row-properties style:min-row-height="1.748cm" fo:keep-together="auto"/>
    </style:style>
    <style:style style:name="Tabla8.A1" style:family="table-cell">
      <style:table-cell-properties style:vertical-align="top" fo:background-color="#0099cc" fo:padding-left="0.191cm" fo:padding-right="0.191cm" fo:padding-top="0cm" fo:padding-bottom="0cm" fo:border-left="0.5pt solid #000000" fo:border-right="0.5pt solid #000000" fo:border-top="0.5pt solid #000000" fo:border-bottom="0.5pt solid #808080" style:writing-mode="lr-tb">
        <style:background-image/>
      </style:table-cell-properties>
    </style:style>
    <style:style style:name="Tabla8.A2" style:family="table-cell">
      <style:table-cell-properties style:vertical-align="top" fo:background-color="#006699" fo:padding-left="0.191cm" fo:padding-right="0.191cm" fo:padding-top="0cm" fo:padding-bottom="0cm" fo:border="0.5pt solid #808080" style:writing-mode="lr-tb">
        <style:background-image/>
      </style:table-cell-properties>
    </style:style>
    <style:style style:name="Tabla8.A3" style:family="table-cell">
      <style:table-cell-properties style:vertical-align="top" fo:background-color="#33cccc" fo:padding-left="0.191cm" fo:padding-right="0.191cm" fo:padding-top="0cm" fo:padding-bottom="0cm" fo:border-left="0.5pt solid #000000" fo:border-right="0.5pt solid #000000" fo:border-top="0.5pt solid #808080" fo:border-bottom="0.5pt solid #000000" style:writing-mode="lr-tb">
        <style:background-image/>
      </style:table-cell-properties>
    </style:style>
    <style:style style:name="Tabla9" style:family="table">
      <style:table-properties style:width="12.04cm" table:align="margins" style:writing-mode="lr-tb"/>
    </style:style>
    <style:style style:name="Tabla9.A" style:family="table-column">
      <style:table-column-properties style:column-width="12.04cm" style:rel-column-width="65535*"/>
    </style:style>
    <style:style style:name="Tabla9.1" style:family="table-row">
      <style:table-row-properties style:min-row-height="1.748cm" fo:keep-together="auto"/>
    </style:style>
    <style:style style:name="Tabla9.A1" style:family="table-cell">
      <style:table-cell-properties style:vertical-align="top" fo:background-color="#0099cc" fo:padding-left="0.191cm" fo:padding-right="0.191cm" fo:padding-top="0cm" fo:padding-bottom="0cm" fo:border-left="0.5pt solid #000000" fo:border-right="0.5pt solid #000000" fo:border-top="0.5pt solid #000000" fo:border-bottom="0.5pt solid #808080" style:writing-mode="lr-tb">
        <style:background-image/>
      </style:table-cell-properties>
    </style:style>
    <style:style style:name="Tabla9.A2" style:family="table-cell">
      <style:table-cell-properties style:vertical-align="top" fo:background-color="#006699" fo:padding-left="0.191cm" fo:padding-right="0.191cm" fo:padding-top="0cm" fo:padding-bottom="0cm" fo:border="0.5pt solid #808080" style:writing-mode="lr-tb">
        <style:background-image/>
      </style:table-cell-properties>
    </style:style>
    <style:style style:name="Tabla9.A3" style:family="table-cell">
      <style:table-cell-properties style:vertical-align="top" fo:background-color="#33cccc" fo:padding-left="0.191cm" fo:padding-right="0.191cm" fo:padding-top="0cm" fo:padding-bottom="0cm" fo:border-left="0.5pt solid #000000" fo:border-right="0.5pt solid #000000" fo:border-top="0.5pt solid #808080" fo:border-bottom="0.5pt solid #000000" style:writing-mode="lr-tb">
        <style:background-image/>
      </style:table-cell-properties>
    </style:style>
    <style:style style:name="Tabla10" style:family="table">
      <style:table-properties style:width="12.04cm" table:align="margins" style:writing-mode="lr-tb"/>
    </style:style>
    <style:style style:name="Tabla10.A" style:family="table-column">
      <style:table-column-properties style:column-width="12.04cm" style:rel-column-width="65535*"/>
    </style:style>
    <style:style style:name="Tabla10.1" style:family="table-row">
      <style:table-row-properties style:min-row-height="1.748cm" fo:keep-together="auto"/>
    </style:style>
    <style:style style:name="Tabla10.A1" style:family="table-cell">
      <style:table-cell-properties style:vertical-align="top" fo:background-color="#0099cc" fo:padding-left="0.191cm" fo:padding-right="0.191cm" fo:padding-top="0cm" fo:padding-bottom="0cm" fo:border-left="0.5pt solid #000000" fo:border-right="0.5pt solid #000000" fo:border-top="0.5pt solid #000000" fo:border-bottom="0.5pt solid #808080" style:writing-mode="lr-tb">
        <style:background-image/>
      </style:table-cell-properties>
    </style:style>
    <style:style style:name="Tabla10.A2" style:family="table-cell">
      <style:table-cell-properties style:vertical-align="top" fo:background-color="#006699" fo:padding-left="0.191cm" fo:padding-right="0.191cm" fo:padding-top="0cm" fo:padding-bottom="0cm" fo:border="0.5pt solid #808080" style:writing-mode="lr-tb">
        <style:background-image/>
      </style:table-cell-properties>
    </style:style>
    <style:style style:name="Tabla10.A3" style:family="table-cell">
      <style:table-cell-properties style:vertical-align="top" fo:background-color="#33cccc" fo:padding-left="0.191cm" fo:padding-right="0.191cm" fo:padding-top="0cm" fo:padding-bottom="0cm" fo:border-left="0.5pt solid #000000" fo:border-right="0.5pt solid #000000" fo:border-top="0.5pt solid #808080" fo:border-bottom="0.5pt solid #000000" style:writing-mode="lr-tb">
        <style:background-image/>
      </style:table-cell-properties>
    </style:style>
    <style:style style:name="Tabla11" style:family="table">
      <style:table-properties style:width="12.04cm" table:align="margins" style:writing-mode="lr-tb"/>
    </style:style>
    <style:style style:name="Tabla11.A" style:family="table-column">
      <style:table-column-properties style:column-width="12.04cm" style:rel-column-width="65535*"/>
    </style:style>
    <style:style style:name="Tabla11.1" style:family="table-row">
      <style:table-row-properties style:min-row-height="1.748cm" fo:keep-together="auto"/>
    </style:style>
    <style:style style:name="Tabla11.A1" style:family="table-cell">
      <style:table-cell-properties style:vertical-align="top" fo:background-color="#0099cc" fo:padding-left="0.191cm" fo:padding-right="0.191cm" fo:padding-top="0cm" fo:padding-bottom="0cm" fo:border-left="0.5pt solid #000000" fo:border-right="0.5pt solid #000000" fo:border-top="0.5pt solid #000000" fo:border-bottom="0.5pt solid #808080" style:writing-mode="lr-tb">
        <style:background-image/>
      </style:table-cell-properties>
    </style:style>
    <style:style style:name="Tabla11.A2" style:family="table-cell">
      <style:table-cell-properties style:vertical-align="top" fo:background-color="#006699" fo:padding-left="0.191cm" fo:padding-right="0.191cm" fo:padding-top="0cm" fo:padding-bottom="0cm" fo:border="0.5pt solid #808080" style:writing-mode="lr-tb">
        <style:background-image/>
      </style:table-cell-properties>
    </style:style>
    <style:style style:name="Tabla11.A3" style:family="table-cell">
      <style:table-cell-properties style:vertical-align="top" fo:background-color="#33cccc" fo:padding-left="0.191cm" fo:padding-right="0.191cm" fo:padding-top="0cm" fo:padding-bottom="0cm" fo:border-left="0.5pt solid #000000" fo:border-right="0.5pt solid #000000" fo:border-top="0.5pt solid #808080" fo:border-bottom="0.5pt solid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line-height="150%"/>
      <style:text-properties style:font-name="Century Gothic" fo:font-size="10pt" style:font-size-asian="10pt" style:font-size-complex="10pt"/>
    </style:style>
    <style:style style:name="P4" style:family="paragraph" style:parent-style-name="Footer">
      <style:paragraph-properties fo:line-height="150%"/>
      <style:text-properties fo:font-variant="small-caps" style:font-name="Century Gothic" fo:font-size="10pt" style:font-size-asian="10pt" style:font-size-complex="10pt"/>
    </style:style>
    <style:style style:name="P5" style:family="paragraph" style:parent-style-name="Text_20_body">
      <style:paragraph-properties fo:line-height="150%"/>
    </style:style>
    <style:style style:name="P6" style:family="paragraph" style:parent-style-name="Text_20_body">
      <style:paragraph-properties fo:line-height="150%"/>
      <style:text-properties style:font-name="Century Gothic" fo:font-size="10pt" style:font-size-asian="10pt"/>
    </style:style>
    <style:style style:name="P7" style:family="paragraph" style:parent-style-name="Text_20_body">
      <style:paragraph-properties fo:line-height="150%"/>
      <style:text-properties style:font-name="Century Gothic" fo:font-size="10pt" style:font-size-asian="10pt" style:font-weight-complex="bold"/>
    </style:style>
    <style:style style:name="P8" style:family="paragraph" style:parent-style-name="Text_20_body">
      <style:paragraph-properties fo:line-height="150%"/>
      <style:text-properties style:font-name="Century Gothic" fo:font-size="10pt" fo:language="es" fo:country="ES" style:font-size-asian="10pt" style:font-weight-complex="bold"/>
    </style:style>
    <style:style style:name="P9" style:family="paragraph" style:parent-style-name="Text_20_body">
      <style:paragraph-properties fo:line-height="150%" fo:break-before="page"/>
      <style:text-properties style:font-name="Century Gothic" fo:font-size="10pt" style:font-size-asian="10pt"/>
    </style:style>
    <style:style style:name="P10" style:family="paragraph" style:parent-style-name="Text_20_body">
      <style:paragraph-properties fo:line-height="150%" fo:break-before="page"/>
      <style:text-properties style:font-name="Century Gothic" fo:font-size="10pt" fo:font-weight="bold" style:font-size-asian="10pt" style:font-weight-asian="bold"/>
    </style:style>
    <style:style style:name="P11" style:family="paragraph" style:parent-style-name="Footer">
      <style:paragraph-properties fo:line-height="150%" fo:break-before="page"/>
      <style:text-properties style:font-name="Century Gothic" fo:font-size="10pt" style:font-size-asian="10pt" style:font-size-complex="10pt"/>
    </style:style>
    <style:style style:name="P12" style:family="paragraph" style:parent-style-name="Footer">
      <style:paragraph-properties fo:line-height="150%" fo:break-before="page"/>
      <style:text-properties fo:font-variant="small-caps" style:font-name="Century Gothic" fo:font-size="10pt" style:font-size-asian="10pt" style:font-size-complex="10pt"/>
    </style:style>
    <style:style style:name="P13" style:family="paragraph" style:parent-style-name="Standard">
      <style:paragraph-properties fo:text-align="center" style:justify-single-word="false" fo:break-before="page"/>
      <style:text-properties style:font-name="Century Gothic"/>
    </style:style>
    <style:style style:name="P14" style:family="paragraph" style:parent-style-name="Standard">
      <style:paragraph-properties fo:line-height="150%" fo:text-align="center" style:justify-single-word="false" fo:break-before="page"/>
    </style:style>
    <style:style style:name="P15" style:family="paragraph" style:parent-style-name="Text_20_body">
      <style:paragraph-properties fo:margin-left="0cm" fo:margin-right="0.078cm" fo:line-height="150%" fo:text-indent="0cm" style:auto-text-indent="false" fo:break-before="page"/>
      <style:text-properties style:font-name="Century Gothic" fo:font-size="10pt" fo:font-weight="bold" style:font-size-asian="10pt" style:font-weight-asian="bold"/>
    </style:style>
    <style:style style:name="P16" style:family="paragraph" style:parent-style-name="Text_20_body">
      <style:paragraph-properties fo:margin-left="0cm" fo:margin-right="0.078cm" fo:line-height="150%" fo:text-align="center" style:justify-single-word="false" fo:text-indent="0cm" style:auto-text-indent="false" fo:break-before="page"/>
      <style:text-properties style:font-name="Century Gothic" fo:font-size="10pt" fo:font-weight="bold" style:font-size-asian="10pt" style:font-weight-asian="bold"/>
    </style:style>
    <style:style style:name="P17" style:family="paragraph" style:parent-style-name="Text_20_body">
      <style:paragraph-properties fo:margin-left="0cm" fo:margin-right="0.078cm" fo:line-height="150%" fo:text-indent="0cm" style:auto-text-indent="false" fo:break-before="page"/>
      <style:text-properties style:font-name="Century Gothic" fo:font-size="10pt" style:font-size-asian="10pt"/>
    </style:style>
    <style:style style:name="P18" style:family="paragraph" style:parent-style-name="Text_20_body">
      <style:paragraph-properties fo:margin-left="0cm" fo:margin-right="0.078cm" fo:line-height="150%" fo:text-indent="0cm" style:auto-text-indent="false" fo:break-before="page"/>
      <style:text-properties style:font-name="Century Gothic" fo:font-size="10pt" style:font-size-asian="10pt" style:font-weight-complex="bold"/>
    </style:style>
    <style:style style:name="P19" style:family="paragraph" style:parent-style-name="Text_20_body">
      <style:paragraph-properties fo:margin-left="0cm" fo:margin-right="0.078cm" fo:line-height="150%" fo:text-align="center" style:justify-single-word="false" fo:text-indent="0cm" style:auto-text-indent="false"/>
      <style:text-properties style:font-name="Century Gothic" fo:font-size="10pt" fo:font-weight="bold" style:font-size-asian="10pt" style:font-weight-asian="bold"/>
    </style:style>
    <style:style style:name="P20" style:family="paragraph" style:parent-style-name="Text_20_body">
      <style:paragraph-properties fo:margin-left="0cm" fo:margin-right="0.078cm" fo:line-height="150%" fo:text-indent="0cm" style:auto-text-indent="false"/>
      <style:text-properties style:font-name="Century Gothic" fo:font-size="10pt" style:font-size-asian="10pt"/>
    </style:style>
    <style:style style:name="P21" style:family="paragraph" style:parent-style-name="Text_20_body">
      <style:paragraph-properties fo:margin-left="0cm" fo:margin-right="0.078cm" fo:line-height="150%" fo:text-align="center" style:justify-single-word="false" fo:text-indent="0cm" style:auto-text-indent="false"/>
      <style:text-properties style:font-name="Century Gothic" fo:font-size="10pt" style:font-size-asian="10pt"/>
    </style:style>
    <style:style style:name="P22" style:family="paragraph" style:parent-style-name="Text_20_body">
      <style:paragraph-properties fo:margin-left="0cm" fo:margin-right="0.078cm" fo:line-height="150%" fo:text-indent="0cm" style:auto-text-indent="false"/>
      <style:text-properties style:font-name="Century Gothic" fo:font-size="10pt" style:font-size-asian="10pt" style:font-weight-complex="bold"/>
    </style:style>
    <style:style style:name="P23" style:family="paragraph" style:parent-style-name="Standard">
      <style:paragraph-properties fo:margin-left="0cm" fo:margin-right="0.078cm" fo:line-height="150%" fo:text-align="center" style:justify-single-word="false" fo:text-indent="0cm" style:auto-text-indent="false"/>
      <style:text-properties style:font-name="Century Gothic" fo:font-size="10pt" fo:font-weight="bold" style:font-size-asian="10pt" style:font-weight-asian="bold" style:font-size-complex="10pt" style:font-weight-complex="bold"/>
    </style:style>
    <style:style style:name="P24" style:family="paragraph" style:parent-style-name="Text_20_body">
      <style:paragraph-properties fo:margin-left="0cm" fo:margin-right="0cm" fo:line-height="150%" fo:text-indent="1.249cm" style:auto-text-indent="false"/>
    </style:style>
    <style:style style:name="P25" style:family="paragraph" style:parent-style-name="Text_20_body">
      <style:paragraph-properties fo:margin-left="0cm" fo:margin-right="0cm" fo:line-height="150%" fo:text-indent="1.249cm" style:auto-text-indent="false"/>
      <style:text-properties style:font-name="Century Gothic" fo:font-size="10pt" style:font-size-asian="10pt"/>
    </style:style>
    <style:style style:name="P26" style:family="paragraph" style:parent-style-name="Text_20_body">
      <style:paragraph-properties fo:margin-left="0cm" fo:margin-right="0cm" fo:line-height="150%" fo:text-indent="1.249cm" style:auto-text-indent="false"/>
      <style:text-properties style:font-name="Century Gothic" fo:font-size="10pt" style:font-size-asian="10pt" style:font-weight-complex="bold"/>
    </style:style>
    <style:style style:name="P27" style:family="paragraph" style:parent-style-name="Text_20_body">
      <style:paragraph-properties fo:margin-left="0cm" fo:margin-right="0cm" fo:line-height="150%" fo:text-indent="1.249cm" style:auto-text-indent="false"/>
      <style:text-properties style:font-name="Century Gothic" fo:font-size="10pt" fo:font-weight="bold" style:font-size-asian="10pt" style:font-weight-asian="bold"/>
    </style:style>
    <style:style style:name="P28" style:family="paragraph" style:parent-style-name="Text_20_body">
      <style:paragraph-properties fo:margin-left="0cm" fo:margin-right="0cm" fo:line-height="150%" fo:text-indent="1.249cm" style:auto-text-indent="false" fo:break-before="page"/>
      <style:text-properties style:font-name="Century Gothic" fo:font-size="10pt" style:font-size-asian="10pt" style:font-weight-complex="bold"/>
    </style:style>
    <style:style style:name="P29" style:family="paragraph" style:parent-style-name="Text_20_body">
      <style:paragraph-properties fo:margin-left="0cm" fo:margin-right="0cm" fo:line-height="150%" fo:text-indent="1.249cm" style:auto-text-indent="false" fo:break-before="page"/>
    </style:style>
    <style:style style:name="P30" style:family="paragraph" style:parent-style-name="Standard">
      <style:paragraph-properties fo:margin-left="0cm" fo:margin-right="0cm" fo:line-height="150%" fo:text-align="justify" style:justify-single-word="false" fo:text-indent="1.249cm" style:auto-text-indent="false" fo:break-before="page"/>
      <style:text-properties style:font-name="Century Gothic" fo:font-size="10pt" style:font-size-asian="10pt" style:font-size-complex="10pt"/>
    </style:style>
    <style:style style:name="P31" style:family="paragraph" style:parent-style-name="Standard">
      <style:paragraph-properties fo:margin-left="0cm" fo:margin-right="0cm" fo:line-height="150%" fo:text-align="justify" style:justify-single-word="false" fo:text-indent="1.249cm" style:auto-text-indent="false" fo:break-before="page"/>
      <style:text-properties style:font-name="Century Gothic" fo:font-size="10pt" fo:font-weight="bold" style:font-size-asian="10pt" style:font-weight-asian="bold" style:font-size-complex="10pt"/>
    </style:style>
    <style:style style:name="P32" style:family="paragraph" style:parent-style-name="Texto_20_independiente_20_2">
      <style:paragraph-properties fo:margin-left="0cm" fo:margin-right="0cm" fo:margin-top="0cm" fo:margin-bottom="0cm" style:contextual-spacing="false" fo:line-height="150%" fo:text-indent="1.249cm" style:auto-text-indent="false"/>
    </style:style>
    <style:style style:name="P33" style:family="paragraph" style:parent-style-name="Texto_20_independiente_20_2">
      <style:paragraph-properties fo:margin-left="0cm" fo:margin-right="0cm" fo:margin-top="0cm" fo:margin-bottom="0cm" style:contextual-spacing="false" fo:line-height="150%" fo:text-indent="1.249cm" style:auto-text-indent="false"/>
      <style:text-properties style:font-name="Century Gothic" fo:font-size="10pt" style:font-size-asian="10pt" style:font-size-complex="10pt"/>
    </style:style>
    <style:style style:name="P34" style:family="paragraph" style:parent-style-name="Texto_20_independiente_20_2">
      <style:paragraph-properties fo:margin-left="0cm" fo:margin-right="0cm" fo:margin-top="0cm" fo:margin-bottom="0cm" style:contextual-spacing="false" fo:line-height="150%" fo:text-indent="1.249cm" style:auto-text-indent="false"/>
      <style:text-properties style:font-name="Century Gothic" fo:font-size="10pt" fo:language="es" fo:country="ES" fo:font-weight="bold" style:font-size-asian="10pt" style:font-weight-asian="bold" style:font-size-complex="10pt"/>
    </style:style>
    <style:style style:name="P35" style:family="paragraph" style:parent-style-name="Standard">
      <style:paragraph-properties fo:margin-left="0cm" fo:margin-right="0cm" fo:line-height="150%" fo:text-align="justify" style:justify-single-word="false" fo:text-indent="1.249cm" style:auto-text-indent="false"/>
      <style:text-properties style:font-name="Century Gothic" fo:font-size="10pt" style:font-size-asian="10pt" style:font-size-complex="10pt"/>
    </style:style>
    <style:style style:name="P36" style:family="paragraph" style:parent-style-name="Standard">
      <style:paragraph-properties fo:margin-left="0cm" fo:margin-right="0cm" fo:line-height="150%" fo:text-align="justify" style:justify-single-word="false" fo:text-indent="1.249cm" style:auto-text-indent="false"/>
      <style:text-properties style:font-name="Century Gothic" fo:font-size="10pt" fo:font-weight="bold" style:font-size-asian="10pt" style:font-weight-asian="bold" style:font-size-complex="10pt"/>
    </style:style>
    <style:style style:name="P37" style:family="paragraph" style:parent-style-name="Standard">
      <style:paragraph-properties fo:margin-left="0cm" fo:margin-right="0cm" fo:line-height="150%" fo:text-align="justify" style:justify-single-word="false" fo:text-indent="1.249cm" style:auto-text-indent="false"/>
    </style:style>
    <style:style style:name="P38" style:family="paragraph" style:parent-style-name="Text_20_body">
      <style:paragraph-properties fo:margin-left="0cm" fo:margin-right="0cm" fo:line-height="150%" fo:text-indent="1.27cm" style:auto-text-indent="false"/>
    </style:style>
    <style:style style:name="P39" style:family="paragraph" style:parent-style-name="Text_20_body">
      <style:paragraph-properties fo:margin-left="0cm" fo:margin-right="0cm" fo:line-height="150%" fo:text-indent="1.27cm" style:auto-text-indent="false"/>
      <style:text-properties style:font-name="Century Gothic" fo:font-size="10pt" style:font-size-asian="10pt"/>
    </style:style>
    <style:style style:name="P40" style:family="paragraph" style:parent-style-name="Text_20_body">
      <style:paragraph-properties fo:margin-left="0cm" fo:margin-right="0cm" fo:line-height="150%" fo:text-indent="1.27cm" style:auto-text-indent="false">
        <style:tab-stops>
          <style:tab-stop style:position="2.223cm"/>
        </style:tab-stops>
      </style:paragraph-properties>
      <style:text-properties style:font-name="Century Gothic" fo:font-size="10pt" style:font-size-asian="10pt"/>
    </style:style>
    <style:style style:name="P41" style:family="paragraph" style:parent-style-name="Text_20_body">
      <style:paragraph-properties fo:margin-left="0cm" fo:margin-right="0cm" fo:line-height="150%" fo:text-indent="1.27cm" style:auto-text-indent="false">
        <style:tab-stops>
          <style:tab-stop style:position="2.223cm"/>
          <style:tab-stop style:position="5.715cm"/>
        </style:tab-stops>
      </style:paragraph-properties>
      <style:text-properties style:font-name="Century Gothic" fo:font-size="10pt" style:font-size-asian="10pt"/>
    </style:style>
    <style:style style:name="P42" style:family="paragraph" style:parent-style-name="Text_20_body">
      <style:paragraph-properties fo:margin-left="0cm" fo:margin-right="0cm" fo:line-height="150%" fo:text-indent="1.27cm" style:auto-text-indent="false"/>
      <style:text-properties style:font-name="Century Gothic" fo:font-size="10pt" style:font-size-asian="10pt" style:font-weight-complex="bold"/>
    </style:style>
    <style:style style:name="P43" style:family="paragraph" style:parent-style-name="Normal_20__28_Web_29_">
      <style:paragraph-properties fo:margin-left="0cm" fo:margin-right="0cm" fo:line-height="150%" fo:text-align="justify" style:justify-single-word="false" fo:text-indent="1.27cm" style:auto-text-indent="false"/>
      <style:text-properties style:font-name="Century Gothic" fo:font-size="10pt" fo:language="es" fo:country="ES" style:font-size-asian="10pt" style:font-size-complex="10pt"/>
    </style:style>
    <style:style style:name="P44" style:family="paragraph" style:parent-style-name="Normal_20__28_Web_29_">
      <style:paragraph-properties fo:margin-left="0cm" fo:margin-right="0cm" fo:margin-top="0cm" fo:margin-bottom="0cm" style:contextual-spacing="false" fo:line-height="150%" fo:text-align="justify" style:justify-single-word="false" fo:text-indent="1.27cm" style:auto-text-indent="false"/>
    </style:style>
    <style:style style:name="P45" style:family="paragraph" style:parent-style-name="Normal_20__28_Web_29_">
      <style:paragraph-properties fo:margin-left="0cm" fo:margin-right="0cm" fo:margin-top="0cm" fo:margin-bottom="0cm" style:contextual-spacing="false" fo:line-height="150%" fo:text-align="justify" style:justify-single-word="false" fo:text-indent="1.27cm" style:auto-text-indent="false"/>
      <style:text-properties style:font-name="Century Gothic" fo:font-size="10pt" fo:language="es" fo:country="ES" style:font-size-asian="10pt" style:font-size-complex="10pt"/>
    </style:style>
    <style:style style:name="P46" style:family="paragraph" style:parent-style-name="Normal_20__28_Web_29_">
      <style:paragraph-properties fo:margin-left="0cm" fo:margin-right="0cm" fo:margin-top="0cm" fo:margin-bottom="0cm" style:contextual-spacing="false" fo:line-height="150%" fo:text-align="justify" style:justify-single-word="false" fo:text-indent="1.27cm" style:auto-text-indent="false"/>
      <style:text-properties style:font-name="Century Gothic" fo:font-size="10pt" style:font-size-asian="10pt" style:font-size-complex="10pt"/>
    </style:style>
    <style:style style:name="P47" style:family="paragraph" style:parent-style-name="Sangría_20_2_20_de_20_t._20_independiente">
      <style:paragraph-properties fo:margin-left="0cm" fo:margin-right="0cm" fo:margin-top="0cm" fo:margin-bottom="0cm" style:contextual-spacing="false" fo:line-height="150%" fo:text-align="justify" style:justify-single-word="false" fo:text-indent="1.27cm" style:auto-text-indent="false"/>
    </style:style>
    <style:style style:name="P48" style:family="paragraph" style:parent-style-name="Sangría_20_2_20_de_20_t._20_independiente">
      <style:paragraph-properties fo:margin-left="0cm" fo:margin-right="0cm" fo:margin-top="0cm" fo:margin-bottom="0cm" style:contextual-spacing="false" fo:line-height="150%" fo:text-align="justify" style:justify-single-word="false" fo:text-indent="1.27cm" style:auto-text-indent="false"/>
      <style:text-properties style:font-name="Century Gothic" fo:font-size="10pt" style:font-size-asian="10pt" style:font-size-complex="10pt"/>
    </style:style>
    <style:style style:name="P49" style:family="paragraph" style:parent-style-name="Standard">
      <style:paragraph-properties fo:margin-left="0cm" fo:margin-right="0cm" fo:line-height="150%" fo:text-align="justify" style:justify-single-word="false" fo:text-indent="1.27cm" style:auto-text-indent="false"/>
      <style:text-properties style:font-name="Century Gothic" fo:font-size="10pt" fo:font-weight="bold" style:font-size-asian="10pt" style:font-weight-asian="bold" style:font-size-complex="10pt"/>
    </style:style>
    <style:style style:name="P50" style:family="paragraph" style:parent-style-name="Standard">
      <style:paragraph-properties fo:margin-left="0cm" fo:margin-right="0cm" fo:line-height="150%" fo:text-align="justify" style:justify-single-word="false" fo:text-indent="1.27cm" style:auto-text-indent="false"/>
      <style:text-properties style:font-name="Century Gothic" fo:font-size="10pt" style:font-size-asian="10pt" style:font-size-complex="10pt"/>
    </style:style>
    <style:style style:name="P51" style:family="paragraph" style:parent-style-name="Text_20_body">
      <style:paragraph-properties fo:margin-left="0cm" fo:margin-right="0cm" fo:line-height="150%" fo:text-indent="1.501cm" style:auto-text-indent="false"/>
      <style:text-properties style:font-name="Century Gothic" fo:font-size="10pt" style:font-size-asian="10pt"/>
    </style:style>
    <style:style style:name="P52" style:family="paragraph" style:parent-style-name="Standard">
      <style:paragraph-properties fo:margin-left="0cm" fo:margin-right="0cm" fo:line-height="150%" fo:text-align="justify" style:justify-single-word="false" fo:text-indent="1.501cm" style:auto-text-indent="false"/>
    </style:style>
    <style:style style:name="P53" style:family="paragraph" style:parent-style-name="Standard">
      <style:paragraph-properties fo:margin-left="0cm" fo:margin-right="0cm" fo:line-height="150%" fo:text-align="justify" style:justify-single-word="false" fo:text-indent="1.501cm" style:auto-text-indent="false"/>
      <style:text-properties style:font-name="Century Gothic" fo:font-size="10pt" style:font-size-asian="10pt" style:font-size-complex="10pt"/>
    </style:style>
    <style:style style:name="P54" style:family="paragraph" style:parent-style-name="Standard">
      <style:paragraph-properties fo:margin-left="0cm" fo:margin-right="0cm" fo:line-height="150%" fo:text-align="justify" style:justify-single-word="false" fo:text-indent="1.501cm" style:auto-text-indent="false"/>
      <style:text-properties style:font-name="Century Gothic" fo:font-size="10pt" style:font-size-asian="10pt" style:font-size-complex="10pt" style:font-weight-complex="bold"/>
    </style:style>
    <style:style style:name="P55" style:family="paragraph" style:parent-style-name="Text_20_body">
      <style:paragraph-properties fo:margin-left="2.487cm" fo:margin-right="0.078cm" fo:line-height="150%" fo:text-indent="-2.487cm" style:auto-text-indent="false"/>
    </style:style>
    <style:style style:name="P56" style:family="paragraph" style:parent-style-name="Text_20_body">
      <style:paragraph-properties fo:margin-left="2.487cm" fo:margin-right="0.078cm" fo:line-height="150%" fo:text-indent="-2.487cm" style:auto-text-indent="false"/>
      <style:text-properties style:font-name="Century Gothic" fo:font-size="10pt" fo:font-weight="bold" style:font-size-asian="10pt" style:font-weight-asian="bold"/>
    </style:style>
    <style:style style:name="P57" style:family="paragraph" style:parent-style-name="Normal_20__28_Web_29_">
      <style:paragraph-properties fo:margin-top="0cm" fo:margin-bottom="0cm" style:contextual-spacing="false" fo:line-height="150%" fo:text-align="justify" style:justify-single-word="false"/>
      <style:text-properties fo:text-transform="uppercase" style:font-name="Century Gothic" fo:font-size="10pt" fo:font-weight="bold" style:font-size-asian="10pt" style:font-weight-asian="bold" style:font-size-complex="10pt" style:font-weight-complex="bold"/>
    </style:style>
    <style:style style:name="P58" style:family="paragraph" style:parent-style-name="Normal_20__28_Web_29_">
      <style:paragraph-properties fo:margin-top="0cm" fo:margin-bottom="0cm" style:contextual-spacing="false" fo:line-height="150%" fo:text-align="justify" style:justify-single-word="false"/>
      <style:text-properties style:font-name="Century Gothic" fo:font-size="10pt" style:font-size-asian="10pt" style:font-size-complex="10pt"/>
    </style:style>
    <style:style style:name="P59" style:family="paragraph" style:parent-style-name="Normal_20__28_Web_29_">
      <style:paragraph-properties fo:margin-top="0cm" fo:margin-bottom="0cm" style:contextual-spacing="false" fo:line-height="150%" fo:text-align="justify" style:justify-single-word="false" fo:break-before="page"/>
      <style:text-properties style:font-name="Century Gothic" fo:font-size="10pt" style:font-size-asian="10pt" style:font-size-complex="10pt"/>
    </style:style>
    <style:style style:name="P60" style:family="paragraph" style:parent-style-name="Normal_20__28_Web_29_">
      <style:paragraph-properties fo:margin-top="0cm" fo:margin-bottom="0cm" style:contextual-spacing="false" fo:line-height="150%" fo:text-align="justify" style:justify-single-word="false" fo:break-before="page"/>
    </style:style>
    <style:style style:name="P61" style:family="paragraph" style:parent-style-name="Sangría_20_2_20_de_20_t._20_independiente">
      <style:paragraph-properties fo:margin-top="0cm" fo:margin-bottom="0cm" style:contextual-spacing="false" fo:line-height="150%" fo:text-align="center" style:justify-single-word="false"/>
      <style:text-properties style:font-name="Century Gothic" fo:font-size="10pt" style:font-size-asian="10pt" style:font-size-complex="10pt"/>
    </style:style>
    <style:style style:name="P62" style:family="paragraph" style:parent-style-name="Sangría_20_2_20_de_20_t._20_independiente">
      <style:paragraph-properties fo:margin-left="0cm" fo:margin-right="0cm" fo:margin-top="0cm" fo:margin-bottom="0cm" style:contextual-spacing="false" fo:line-height="150%" fo:text-align="center" style:justify-single-word="false" fo:text-indent="0cm" style:auto-text-indent="false"/>
      <style:text-properties style:font-name="Century Gothic" fo:font-size="10pt" fo:font-weight="bold" style:font-size-asian="10pt" style:font-weight-asian="bold" style:font-size-complex="10pt"/>
    </style:style>
    <style:style style:name="P63" style:family="paragraph" style:parent-style-name="Sangría_20_2_20_de_20_t._20_independiente">
      <style:paragraph-properties fo:margin-left="0cm" fo:margin-right="0cm" fo:margin-top="0cm" fo:margin-bottom="0cm" style:contextual-spacing="false" fo:line-height="150%" fo:text-align="justify" style:justify-single-word="false" fo:text-indent="0cm" style:auto-text-indent="false"/>
      <style:text-properties style:font-name="Century Gothic" fo:font-size="10pt" style:font-size-asian="10pt" style:font-size-complex="10pt"/>
    </style:style>
    <style:style style:name="P64" style:family="paragraph" style:parent-style-name="Sangría_20_2_20_de_20_t._20_independiente">
      <style:paragraph-properties fo:margin-left="0cm" fo:margin-right="0cm" fo:margin-top="0cm" fo:margin-bottom="0cm" style:contextual-spacing="false" fo:line-height="150%" fo:text-align="center" style:justify-single-word="false" fo:text-indent="0cm" style:auto-text-indent="false"/>
      <style:text-properties style:font-name="Century Gothic" fo:font-size="10pt" style:font-size-asian="10pt" style:font-size-complex="10pt"/>
    </style:style>
    <style:style style:name="P65" style:family="paragraph" style:parent-style-name="Sin_20_espaciado">
      <style:paragraph-properties fo:text-align="center" style:justify-single-word="false" style:snap-to-layout-grid="false"/>
    </style:style>
    <style:style style:name="P66" style:family="paragraph" style:parent-style-name="Sin_20_espaciado">
      <style:paragraph-properties fo:text-align="center" style:justify-single-word="false"/>
      <style:text-properties fo:text-transform="uppercase" fo:color="#003366" style:font-name="Verdana" fo:font-size="12pt" fo:font-weight="bold" style:font-size-asian="12pt" style:font-weight-asian="bold" style:font-size-complex="12pt" style:font-weight-complex="bold"/>
    </style:style>
    <style:style style:name="P67" style:family="paragraph" style:parent-style-name="Sin_20_espaciado">
      <style:paragraph-properties fo:text-align="center" style:justify-single-word="false" style:snap-to-layout-grid="false"/>
      <style:text-properties fo:text-transform="uppercase" fo:color="#003366" style:font-name="Verdana" fo:font-size="12pt" fo:font-weight="bold" style:font-size-asian="12pt" style:font-weight-asian="bold" style:font-size-complex="12pt" style:font-weight-complex="bold"/>
    </style:style>
    <style:style style:name="P68" style:family="paragraph" style:parent-style-name="Sin_20_espaciado">
      <style:paragraph-properties fo:text-align="center" style:justify-single-word="false" style:snap-to-layout-grid="false"/>
      <style:text-properties style:font-name="Verdana" style:font-weight-complex="bold"/>
    </style:style>
    <style:style style:name="P69" style:family="paragraph" style:parent-style-name="Sin_20_espaciado">
      <style:paragraph-properties style:snap-to-layout-grid="false"/>
      <style:text-properties fo:color="#008080" style:font-name="Trebuchet MS" fo:font-size="18pt" fo:font-weight="bold" style:font-size-asian="18pt" style:font-weight-asian="bold" style:font-size-complex="18pt" style:font-weight-complex="bold"/>
    </style:style>
    <style:style style:name="P70" style:family="paragraph" style:parent-style-name="Sin_20_espaciado">
      <style:paragraph-properties fo:line-height="150%" style:snap-to-layout-grid="false"/>
      <style:text-properties fo:color="#008080" style:font-name="Century Gothic" fo:font-size="10pt" fo:font-weight="bold" style:font-size-asian="10pt" style:font-weight-asian="bold" style:font-size-complex="10pt" style:font-weight-complex="bold"/>
    </style:style>
    <style:style style:name="P71" style:family="paragraph" style:parent-style-name="Sin_20_espaciado">
      <style:paragraph-properties fo:text-align="center" style:justify-single-word="false"/>
      <style:text-properties fo:color="#892d4d" style:font-name="Trebuchet MS" fo:font-size="12pt" fo:font-weight="bold" style:font-size-asian="12pt" style:font-weight-asian="bold" style:font-size-complex="12pt" style:font-weight-complex="bold"/>
    </style:style>
    <style:style style:name="P72" style:family="paragraph" style:parent-style-name="Sin_20_espaciado">
      <style:paragraph-properties fo:line-height="150%" fo:text-align="center" style:justify-single-word="false"/>
      <style:text-properties fo:color="#892d4d" style:font-name="Century Gothic" fo:font-size="10pt" fo:font-weight="bold" style:font-size-asian="10pt" style:font-weight-asian="bold" style:font-size-complex="10pt" style:font-weight-complex="bold"/>
    </style:style>
    <style:style style:name="P73" style:family="paragraph" style:parent-style-name="Sin_20_espaciado">
      <style:paragraph-properties style:snap-to-layout-grid="false">
        <style:tab-stops>
          <style:tab-stop style:position="7.805cm"/>
        </style:tab-stops>
      </style:paragraph-properties>
      <style:text-properties fo:color="#ffffff" style:font-name="Trebuchet MS" fo:font-size="18pt" fo:font-weight="bold" style:font-size-asian="18pt" style:font-weight-asian="bold" style:font-size-complex="18pt" style:font-weight-complex="bold"/>
    </style:style>
    <style:style style:name="P74" style:family="paragraph" style:parent-style-name="Sin_20_espaciado">
      <style:paragraph-properties fo:text-align="center" style:justify-single-word="false"/>
      <style:text-properties fo:color="#ffffff" style:font-name="Trebuchet MS" fo:font-size="18pt" fo:font-weight="bold" style:font-size-asian="18pt" style:font-weight-asian="bold" style:font-size-complex="18pt" style:font-weight-complex="bold"/>
    </style:style>
    <style:style style:name="P75" style:family="paragraph" style:parent-style-name="Sin_20_espaciado">
      <style:paragraph-properties fo:line-height="150%" style:snap-to-layout-grid="false">
        <style:tab-stops>
          <style:tab-stop style:position="7.805cm"/>
        </style:tab-stops>
      </style:paragraph-properties>
      <style:text-properties fo:color="#ffffff" style:font-name="Trebuchet MS" fo:font-size="18pt" fo:font-weight="bold" style:font-size-asian="18pt" style:font-weight-asian="bold" style:font-size-complex="18pt" style:font-weight-complex="bold"/>
    </style:style>
    <style:style style:name="P76" style:family="paragraph" style:parent-style-name="Sin_20_espaciado">
      <style:paragraph-properties fo:line-height="150%" fo:text-align="center" style:justify-single-word="false"/>
      <style:text-properties fo:color="#ffffff" style:font-name="Trebuchet MS" fo:font-size="18pt" fo:font-weight="bold" style:font-size-asian="18pt" style:font-weight-asian="bold" style:font-size-complex="18pt" style:font-weight-complex="bold"/>
    </style:style>
    <style:style style:name="P77" style:family="paragraph" style:parent-style-name="Sin_20_espaciado">
      <style:paragraph-properties fo:line-height="150%" style:snap-to-layout-grid="false">
        <style:tab-stops>
          <style:tab-stop style:position="7.805cm"/>
        </style:tab-stops>
      </style:paragraph-properties>
      <style:text-properties fo:color="#ffffff" style:font-name="Century Gothic" fo:font-size="10pt" fo:font-weight="bold" style:font-size-asian="10pt" style:font-weight-asian="bold" style:font-size-complex="10pt" style:font-weight-complex="bold"/>
    </style:style>
    <style:style style:name="P78" style:family="paragraph" style:parent-style-name="Sin_20_espaciado">
      <style:paragraph-properties fo:margin-left="0.635cm" fo:margin-right="0cm" fo:text-indent="0cm" style:auto-text-indent="false" style:snap-to-layout-grid="false"/>
      <style:text-properties fo:color="#892d4d" style:font-name="Trebuchet MS" fo:font-size="16pt" fo:font-weight="bold" style:font-size-asian="16pt" style:font-weight-asian="bold" style:font-size-complex="16pt" style:font-weight-complex="bold"/>
    </style:style>
    <style:style style:name="P79" style:family="paragraph" style:parent-style-name="Sin_20_espaciado">
      <style:paragraph-properties fo:margin-left="0.635cm" fo:margin-right="0cm" fo:line-height="150%" fo:text-indent="0cm" style:auto-text-indent="false" style:snap-to-layout-grid="false"/>
      <style:text-properties fo:color="#892d4d" style:font-name="Century Gothic" fo:font-size="10pt" fo:font-weight="bold" style:font-size-asian="10pt" style:font-weight-asian="bold" style:font-size-complex="10pt" style:font-weight-complex="bold"/>
    </style:style>
    <style:style style:name="P80" style:family="paragraph" style:parent-style-name="Standard">
      <style:paragraph-properties fo:text-align="center" style:justify-single-word="false"/>
      <style:text-properties style:font-name="Century Gothic"/>
    </style:style>
    <style:style style:name="P81" style:family="paragraph" style:parent-style-name="Standard">
      <style:paragraph-properties fo:line-height="150%" fo:text-align="center" style:justify-single-word="false"/>
      <style:text-properties style:font-name="Century Gothic"/>
    </style:style>
    <style:style style:name="P82" style:family="paragraph" style:parent-style-name="Standard">
      <style:paragraph-properties fo:line-height="150%" fo:text-align="center" style:justify-single-word="false"/>
      <style:text-properties style:font-name="Century Gothic" fo:font-size="10pt" fo:font-weight="bold" style:font-size-asian="10pt" style:font-weight-asian="bold" style:font-size-complex="10pt"/>
    </style:style>
    <style:style style:name="P83" style:family="paragraph" style:parent-style-name="Standard">
      <style:paragraph-properties fo:line-height="150%"/>
      <style:text-properties style:font-name="Century Gothic" fo:font-size="10pt" fo:language="es" fo:country="ES" style:font-size-asian="10pt" style:font-size-complex="10pt"/>
    </style:style>
    <style:style style:name="P84" style:family="paragraph" style:parent-style-name="Standard">
      <style:paragraph-properties fo:line-height="150%" fo:text-align="justify" style:justify-single-word="false"/>
      <style:text-properties style:font-name="Century Gothic" fo:font-size="10pt" fo:language="es" fo:country="ES" style:font-size-asian="10pt" style:font-size-complex="10pt" style:font-weight-complex="bold"/>
    </style:style>
    <style:style style:name="P85" style:family="paragraph" style:parent-style-name="Standard">
      <style:paragraph-properties fo:line-height="150%" fo:text-align="justify" style:justify-single-word="false"/>
      <style:text-properties style:font-name="Century Gothic" fo:font-size="10pt" style:font-size-asian="10pt" style:font-size-complex="10pt"/>
    </style:style>
    <style:style style:name="P86" style:family="paragraph" style:parent-style-name="Standard">
      <style:paragraph-properties fo:text-align="justify" style:justify-single-word="false" style:text-autospace="none"/>
    </style:style>
    <style:style style:name="P87" style:family="paragraph" style:parent-style-name="Standard">
      <style:paragraph-properties fo:line-height="150%" fo:text-align="justify" style:justify-single-word="false"/>
      <style:text-properties fo:text-transform="uppercase" style:font-name="Century Gothic" fo:font-size="10pt" fo:font-weight="bold" style:font-size-asian="10pt" style:font-weight-asian="bold" style:font-size-complex="10pt" style:font-weight-complex="bold"/>
    </style:style>
    <style:style style:name="P88" style:family="paragraph" style:parent-style-name="Standard">
      <style:paragraph-properties fo:line-height="150%" fo:text-align="center" style:justify-single-word="false"/>
      <style:text-properties fo:text-transform="uppercase" style:font-name="Century Gothic" fo:font-size="10pt" fo:font-weight="bold" style:font-size-asian="10pt" style:font-weight-asian="bold" style:font-size-complex="10pt" style:font-weight-complex="bold"/>
    </style:style>
    <style:style style:name="P89" style:family="paragraph" style:parent-style-name="Standard">
      <style:paragraph-properties fo:line-height="150%" fo:text-align="center" style:justify-single-word="false"/>
      <style:text-properties fo:text-transform="uppercase" style:font-name="Century Gothic" fo:font-size="10pt" fo:language="pt" fo:country="BR" fo:font-weight="bold" style:font-size-asian="10pt" style:font-weight-asian="bold" style:font-size-complex="10pt" style:font-weight-complex="bold"/>
    </style:style>
    <style:style style:name="P90" style:family="paragraph" style:parent-style-name="Standard">
      <style:paragraph-properties fo:line-height="150%" fo:text-align="justify" style:justify-single-word="false"/>
      <style:text-properties fo:text-transform="uppercase" style:font-name="Century Gothic" fo:font-size="10pt" fo:language="pt" fo:country="BR" style:font-size-asian="10pt" style:font-size-complex="10pt"/>
    </style:style>
    <style:style style:name="P91" style:family="paragraph" style:parent-style-name="Standard">
      <style:paragraph-properties fo:text-align="justify" style:justify-single-word="false" style:text-autospace="none"/>
      <style:text-properties fo:color="#000000" style:language-asian="ar" style:country-asian="SA" style:font-name-complex="Verdana"/>
    </style:style>
    <style:style style:name="P92" style:family="paragraph" style:parent-style-name="Standard">
      <style:paragraph-properties fo:text-align="justify" style:justify-single-word="false" style:text-autospace="none"/>
      <style:text-properties fo:color="#000000" style:language-asian="ar" style:country-asian="SA" style:font-name-complex="Verdana" style:font-style-complex="italic" style:font-weight-complex="bold"/>
    </style:style>
    <style:style style:name="P93" style:family="paragraph" style:parent-style-name="Standard">
      <style:paragraph-properties fo:text-align="justify" style:justify-single-word="false" style:text-autospace="none"/>
      <style:text-properties fo:color="#000000" fo:font-style="italic" fo:font-weight="bold" style:language-asian="ar" style:country-asian="SA" style:font-style-asian="italic" style:font-weight-asian="bold" style:font-name-complex="Verdana-BoldItalic" style:font-style-complex="italic" style:font-weight-complex="bold"/>
    </style:style>
    <style:style style:name="P94" style:family="paragraph" style:parent-style-name="Standard">
      <style:paragraph-properties fo:text-align="justify" style:justify-single-word="false" style:text-autospace="none"/>
      <style:text-properties fo:color="#000000" fo:font-style="italic" fo:font-weight="bold" style:language-asian="ar" style:country-asian="SA" style:font-style-asian="italic" style:font-weight-asian="bold" style:font-name-complex="Verdana" style:font-style-complex="italic" style:font-weight-complex="bold"/>
    </style:style>
    <style:style style:name="P95" style:family="paragraph" style:parent-style-name="Standard">
      <style:paragraph-properties fo:text-align="justify" style:justify-single-word="false" style:text-autospace="none"/>
      <style:text-properties fo:color="#000000" fo:font-weight="bold" style:language-asian="ar" style:country-asian="SA" style:font-weight-asian="bold" style:font-name-complex="Verdana"/>
    </style:style>
    <style:style style:name="P96" style:family="paragraph" style:parent-style-name="Standard">
      <style:paragraph-properties fo:margin-left="1.588cm" fo:margin-right="0cm" fo:line-height="150%" fo:text-indent="-1.588cm" style:auto-text-indent="false"/>
      <style:text-properties style:font-name="Century Gothic" fo:font-size="10pt" fo:language="es" fo:country="ES" style:font-size-asian="10pt" style:font-size-complex="10pt"/>
    </style:style>
    <style:style style:name="P97" style:family="paragraph" style:parent-style-name="Standard">
      <style:paragraph-properties fo:margin-left="0cm" fo:margin-right="-0.25cm" fo:line-height="150%" fo:text-align="justify" style:justify-single-word="false" fo:text-indent="1.501cm" style:auto-text-indent="false" fo:break-before="page"/>
      <style:text-properties style:font-name="Century Gothic" fo:font-size="10pt" style:font-size-asian="10pt" style:font-size-complex="10pt" style:font-weight-complex="bold"/>
    </style:style>
    <style:style style:name="P98" style:family="paragraph" style:parent-style-name="Standard">
      <style:paragraph-properties fo:margin-left="0cm" fo:margin-right="-0.25cm" fo:line-height="150%" fo:text-align="justify" style:justify-single-word="false" fo:text-indent="1.501cm" style:auto-text-indent="false"/>
    </style:style>
    <style:style style:name="P99" style:family="paragraph" style:parent-style-name="Standard">
      <style:paragraph-properties fo:margin-left="0cm" fo:margin-right="-0.25cm" fo:line-height="150%" fo:text-align="justify" style:justify-single-word="false" fo:text-indent="1.501cm" style:auto-text-indent="false"/>
      <style:text-properties style:font-name="Century Gothic" fo:font-size="10pt" style:font-size-asian="10pt" style:font-size-complex="10pt" style:font-weight-complex="bold"/>
    </style:style>
    <style:style style:name="P100" style:family="paragraph" style:parent-style-name="Standard">
      <style:paragraph-properties fo:margin-left="0cm" fo:margin-right="-0.25cm" fo:line-height="150%" fo:text-align="justify" style:justify-single-word="false" fo:text-indent="1.501cm" style:auto-text-indent="false"/>
      <style:text-properties style:font-name="Century Gothic" fo:font-size="10pt" style:font-size-asian="10pt" style:font-size-complex="10pt"/>
    </style:style>
    <style:style style:name="P101" style:family="paragraph" style:parent-style-name="Standard">
      <style:paragraph-properties fo:margin-left="0cm" fo:margin-right="-0.25cm" fo:line-height="150%" fo:text-align="center" style:justify-single-word="false" fo:text-indent="1.501cm" style:auto-text-indent="false"/>
      <style:text-properties style:font-name="Century Gothic" fo:font-size="10pt" style:font-size-asian="10pt" style:font-size-complex="10pt"/>
    </style:style>
    <style:style style:name="P102" style:family="paragraph" style:parent-style-name="Standard">
      <style:paragraph-properties fo:margin-left="0cm" fo:margin-right="-0.25cm" fo:line-height="150%" fo:text-align="center" style:justify-single-word="false" fo:text-indent="1.501cm" style:auto-text-indent="false">
        <style:tab-stops>
          <style:tab-stop style:position="11.053cm"/>
        </style:tab-stops>
      </style:paragraph-properties>
      <style:text-properties style:font-name="Century Gothic" fo:font-size="10pt" style:font-size-asian="10pt" style:font-size-complex="10pt"/>
    </style:style>
    <style:style style:name="P103" style:family="paragraph" style:parent-style-name="Standard">
      <style:paragraph-properties fo:margin-left="0cm" fo:margin-right="-0.25cm" fo:line-height="150%" fo:text-align="center" style:justify-single-word="false" fo:text-indent="0cm" style:auto-text-indent="false"/>
      <style:text-properties fo:text-transform="uppercase" style:font-name="Century Gothic" fo:font-size="10pt" style:font-size-asian="10pt" style:font-size-complex="10pt"/>
    </style:style>
    <style:style style:name="P104" style:family="paragraph" style:parent-style-name="Standard">
      <style:paragraph-properties fo:margin-left="0cm" fo:margin-right="-0.25cm" fo:line-height="150%" fo:text-align="justify" style:justify-single-word="false" fo:text-indent="0cm" style:auto-text-indent="false"/>
      <style:text-properties fo:text-transform="uppercase" style:font-name="Century Gothic" fo:font-size="10pt" style:font-size-asian="10pt" style:font-size-complex="10pt"/>
    </style:style>
    <style:style style:name="P105" style:family="paragraph" style:parent-style-name="Standard">
      <style:paragraph-properties fo:margin-left="0cm" fo:margin-right="-0.25cm" fo:line-height="150%" fo:text-align="center" style:justify-single-word="false" fo:text-indent="0cm" style:auto-text-indent="false"/>
      <style:text-properties fo:text-transform="uppercase" style:font-name="Century Gothic" fo:font-size="10pt" style:text-underline-style="solid" style:text-underline-width="auto" style:text-underline-color="font-color" style:font-size-asian="10pt" style:font-size-complex="10pt"/>
    </style:style>
    <style:style style:name="P106" style:family="paragraph" style:parent-style-name="Standard">
      <style:paragraph-properties fo:margin-left="0cm" fo:margin-right="0cm" fo:line-height="150%" fo:text-align="justify" style:justify-single-word="false" fo:text-indent="1.905cm" style:auto-text-indent="false"/>
      <style:text-properties style:font-name="Century Gothic" fo:font-size="10pt" style:font-size-asian="10pt" style:font-size-complex="10pt"/>
    </style:style>
    <style:style style:name="P107" style:family="paragraph" style:parent-style-name="Standard">
      <style:paragraph-properties fo:margin-left="2.498cm" fo:margin-right="0cm" fo:line-height="150%" fo:text-align="justify" style:justify-single-word="false" fo:text-indent="0cm" style:auto-text-indent="false"/>
      <style:text-properties style:font-name="Century Gothic" fo:font-size="10pt" style:font-size-asian="10pt" style:font-size-complex="10pt"/>
    </style:style>
    <style:style style:name="P108" style:family="paragraph" style:parent-style-name="Standard">
      <style:paragraph-properties fo:margin-left="0.501cm" fo:margin-right="0cm" fo:line-height="150%" fo:text-align="center" style:justify-single-word="false" fo:text-indent="0cm" style:auto-text-indent="false"/>
      <style:text-properties style:font-name="Century Gothic" fo:font-size="10pt" style:font-size-asian="10pt" style:font-size-complex="10pt"/>
    </style:style>
    <style:style style:name="P109" style:family="paragraph" style:parent-style-name="Standard">
      <style:paragraph-properties fo:margin-left="0.501cm" fo:margin-right="0cm" fo:line-height="150%" fo:text-align="center" style:justify-single-word="false" fo:text-indent="0cm" style:auto-text-indent="false"/>
      <style:text-properties fo:font-variant="small-caps" style:font-name="Century Gothic" fo:font-size="10pt" style:font-size-asian="10pt" style:font-size-complex="10pt"/>
    </style:style>
    <style:style style:name="P110" style:family="paragraph" style:parent-style-name="Standard">
      <style:paragraph-properties fo:margin-left="1.249cm" fo:margin-right="0cm" fo:text-align="justify" style:justify-single-word="false" fo:text-indent="0cm" style:auto-text-indent="false" style:text-autospace="none"/>
      <style:text-properties fo:color="#000000" style:language-asian="ar" style:country-asian="SA" style:font-name-complex="Verdana"/>
    </style:style>
    <style:style style:name="P111" style:family="paragraph" style:parent-style-name="Standard" style:master-page-name="First_20_Page">
      <style:paragraph-properties style:page-number="auto"/>
      <style:text-properties style:font-name="Century Gothic" fo:font-size="10pt" fo:language="none" fo:country="none" style:font-size-asian="10pt" style:language-asian="none" style:country-asian="none" style:font-size-complex="10pt"/>
    </style:style>
    <style:style style:name="P112" style:family="paragraph">
      <style:paragraph-properties fo:text-align="center" style:writing-mode="lr-tb"/>
    </style:style>
    <style:style style:name="P113" style:family="paragraph">
      <style:paragraph-properties fo:text-align="center"/>
    </style:style>
    <style:style style:name="P114" style:family="paragraph">
      <style:paragraph-properties style:writing-mode="lr-tb"/>
    </style:style>
    <style:style style:name="T1" style:family="text">
      <style:text-properties fo:color="#808080" style:font-name="Verdana" fo:font-size="8pt" fo:font-style="italic" fo:font-weight="bold" style:font-size-asian="8pt" style:font-style-asian="italic" style:font-weight-asian="bold" style:font-name-complex="Arial" style:font-size-complex="8pt"/>
    </style:style>
    <style:style style:name="T2" style:family="text">
      <style:text-properties fo:color="#808080" style:font-name="Verdana" fo:font-size="8pt" fo:font-style="italic" fo:font-weight="bold" style:font-size-asian="8pt" style:font-style-asian="italic" style:font-weight-asian="bold" style:font-size-complex="8pt"/>
    </style:style>
    <style:style style:name="T3" style:family="text">
      <style:text-properties fo:color="#cc3300" style:font-name="Verdana" fo:font-size="14pt" style:font-size-asian="14pt" style:font-size-complex="14pt"/>
    </style:style>
    <style:style style:name="T4" style:family="text">
      <style:text-properties style:font-name="Century Gothic" fo:font-size="10pt" fo:font-weight="bold" style:font-size-asian="10pt" style:font-weight-asian="bold"/>
    </style:style>
    <style:style style:name="T5" style:family="text">
      <style:text-properties style:font-name="Century Gothic" fo:font-size="10pt" fo:font-weight="bold" style:font-size-asian="10pt" style:font-weight-asian="bold" style:font-size-complex="10pt"/>
    </style:style>
    <style:style style:name="T6" style:family="text">
      <style:text-properties style:font-name="Century Gothic" fo:font-size="10pt" fo:font-weight="bold" style:font-size-asian="10pt" style:font-weight-asian="bold" style:font-weight-complex="bold"/>
    </style:style>
    <style:style style:name="T7" style:family="text">
      <style:text-properties style:font-name="Century Gothic" fo:font-size="10pt" style:font-size-asian="10pt"/>
    </style:style>
    <style:style style:name="T8" style:family="text">
      <style:text-properties style:font-name="Century Gothic" fo:font-size="10pt" style:font-size-asian="10pt" style:font-size-complex="10pt"/>
    </style:style>
    <style:style style:name="T9" style:family="text">
      <style:text-properties style:font-name="Century Gothic" fo:font-size="10pt" style:font-size-asian="10pt" style:font-size-complex="10pt" style:font-weight-complex="bold"/>
    </style:style>
    <style:style style:name="T10" style:family="text">
      <style:text-properties style:font-name="Century Gothic" fo:font-size="10pt" style:font-size-asian="10pt" style:font-weight-complex="bold"/>
    </style:style>
    <style:style style:name="T11" style:family="text">
      <style:text-properties style:font-name="Century Gothic" fo:font-size="10pt" fo:font-style="italic" style:font-size-asian="10pt" style:font-style-asian="italic"/>
    </style:style>
    <style:style style:name="T12" style:family="text">
      <style:text-properties style:font-name="Century Gothic" fo:font-size="10pt" fo:font-style="italic" style:font-size-asian="10pt" style:font-style-asian="italic" style:font-weight-complex="bold"/>
    </style:style>
    <style:style style:name="T13" style:family="text">
      <style:text-properties style:font-name="Century Gothic" fo:font-size="10pt" fo:font-style="italic" style:font-size-asian="10pt" style:font-style-asian="italic" style:font-size-complex="10pt"/>
    </style:style>
    <style:style style:name="T14" style:family="text">
      <style:text-properties fo:color="#006699" style:font-name="Century Gothic" fo:font-size="18pt" style:font-size-asian="18pt" style:font-name-complex="Arial" style:font-size-complex="18pt"/>
    </style:style>
    <style:style style:name="T15" style:family="text">
      <style:text-properties fo:color="#006699" style:font-name="Century Gothic" fo:font-size="18pt" fo:font-weight="bold" style:font-size-asian="18pt" style:font-weight-asian="bold" style:font-name-complex="Arial" style:font-size-complex="18pt"/>
    </style:style>
    <style:style style:name="T16" style:family="text">
      <style:text-properties fo:color="#006699" style:font-name="Century Gothic" fo:font-size="18pt" fo:font-weight="bold" style:font-size-asian="18pt" style:font-weight-asian="bold" style:font-size-complex="18pt"/>
    </style:style>
    <style:style style:name="T17" style:family="text">
      <style:text-properties fo:text-transform="uppercase" style:font-name="Century Gothic" fo:font-size="10pt" fo:font-weight="bold" style:font-size-asian="10pt" style:font-weight-asian="bold" style:font-size-complex="10pt" style:font-weight-complex="bold"/>
    </style:style>
    <style:style style:name="T18" style:family="text">
      <style:text-properties fo:color="#000000" fo:font-style="italic" fo:font-weight="bold" style:language-asian="ar" style:country-asian="SA" style:font-style-asian="italic" style:font-weight-asian="bold" style:font-name-complex="Verdana" style:font-style-complex="italic" style:font-weight-complex="bold"/>
    </style:style>
    <style:style style:name="T19" style:family="text">
      <style:text-properties fo:color="#000000" style:language-asian="ar" style:country-asian="SA" style:font-name-complex="Verdana"/>
    </style:style>
    <style:style style:name="T20" style:family="text">
      <style:text-properties fo:color="#000000" style:language-asian="ar" style:country-asian="SA" style:font-name-complex="Verdana" style:font-style-complex="italic" style:font-weight-complex="bold"/>
    </style:style>
    <style:style style:name="fr1" style:family="graphic" style:parent-style-name="Frame">
      <style:graphic-properties fo:margin-left="0cm" fo:margin-right="0.33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top" style:vertical-rel="page" style:horizontal-pos="right" style:horizontal-rel="page-content" draw:wrap-influence-on-position="once-concurrent" style:flow-with-text="false"/>
    </style:style>
    <style:style style:name="gr3" style:family="graphic">
      <style:graphic-properties draw:textarea-horizontal-align="center" draw:textarea-vertical-align="middle" style:run-through="foreground"/>
    </style:style>
    <style:style style:name="gr4" style:family="graphic">
      <style:graphic-properties draw:stroke="none" draw:fill="solid" draw:fill-color="#0099cc"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none" draw:fill="solid" draw:fill-color="#33cccc"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none" draw:fill="solid" draw:fill-color="#006699"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fo:margin-left="0.319cm" fo:margin-right="0.319cm" style:run-through="foreground" style:wrap="run-through" style:number-wrapped-paragraphs="no-limit" style:vertical-pos="top" style:vertical-rel="page" style:horizontal-pos="from-left" style:horizontal-rel="page-content" draw:wrap-influence-on-position="once-concurrent" style:flow-with-text="false"/>
    </style:style>
    <style:style style:name="gr8" style:family="graphic">
      <style:graphic-properties style:run-through="foreground"/>
    </style:style>
    <style:style style:name="gr9" style:family="graphic">
      <style:graphic-properties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draw:fill="solid" draw:fill-color="#0099cc" draw:opacity="100%"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1" draw:name="Marco1" text:anchor-type="paragraph" svg:x="-0.191cm" svg:y="12.979cm" svg:width="9.229cm" draw:z-index="0"><draw:text-box fo:min-height="0.37cm"><table:table table:name="Tabla1" table:style-name="Tabla1"><table:table-column table:style-name="Tabla1.A"/><table:table-row table:style-name="Tabla1.1"><table:table-cell table:style-name="Tabla1.A1" office:value-type="string"><text:p text:style-name="P65"><text:span text:style-name="apple-style-span"><text:span text:style-name="T14"> </text:span></text:span><text:span text:style-name="apple-style-span"><text:span text:style-name="T15">Expediente para</text:span></text:span><text:span text:style-name="apple-style-span"><text:span text:style-name="T16"> la tramitación de las Sedes Electrónicas de las EE. LL. de la provincia de Badajoz</text:span></text:span></text:p></table:table-cell></table:table-row><table:table-row table:style-name="Tabla1.2"><table:table-cell table:style-name="Tabla1.A1" office:value-type="string"><text:p text:style-name="P67"/><text:p text:style-name="P66">XII ENCUENTROS DE </text:p><text:p text:style-name="P66">INFORMÁTICA MUNICIPAL</text:p></table:table-cell></table:table-row><table:table-row table:style-name="Tabla1.1"><table:table-cell table:style-name="Tabla1.A1" office:value-type="string"><text:p text:style-name="P68">Mérida, 11 y 12 de noviembre de 2010</text:p></table:table-cell></table:table-row></table:table></draw:text-box></draw:frame><draw:g text:anchor-type="char" draw:z-index="82" draw:style-name="gr7"><draw:connector draw:style-name="gr3" draw:text-style-name="P113" svg:x1="-16.393cm" svg:y1="0.001cm" svg:x2="-3.144cm" svg:y2="13.028cm" svg:d="m-16394 0h6625v13028h6625" svg:viewBox="0 0 13252 13030"><text:p/></draw:connector><draw:g draw:style-name="gr8"><draw:custom-shape draw:style-name="gr4" draw:text-style-name="P114" svg:width="3.91cm" svg:height="3.91cm" svg:x="-3.909cm" svg:y="9.5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14" svg:width="3.199cm" svg:height="3.199cm" svg:x="-3.814cm" svg:y="10.1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14" svg:width="2.426cm" svg:height="2.426cm" svg:x="-3.735cm" svg:y="10.72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text:anchor-type="char" draw:z-index="81" draw:style-name="gr2"><draw:connector draw:style-name="gr3" draw:text-style-name="P113" svg:x1="2.942cm" svg:y1="0.001cm" svg:x2="8.338cm" svg:y2="6.8cm" svg:d="m2942 0v3401h5396v3399" svg:viewBox="0 0 5398 6802"><text:p/></draw:connector><draw:custom-shape draw:style-name="gr4" draw:text-style-name="P114" svg:width="7.261cm" svg:height="7.261cm" svg:x="7.419cm" svg:y="0.7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14" svg:width="5.94cm" svg:height="5.94cm" svg:x="7.593cm" svg:y="1.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14" svg:width="4.504cm" svg:height="4.504cm" svg:x="7.74cm" svg:y="2.988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80"><draw:g text:anchor-type="char" draw:z-index="83" draw:style-name="gr9"><draw:connector draw:style-name="gr3" draw:text-style-name="P113" svg:x1="20.903cm" svg:y1="5.359cm" svg:x2="13.312cm" svg:y2="23.07cm" svg:d="m20903 5359v8856h-7591v8855" svg:viewBox="0 0 7594 17713"><text:p/></draw:connector><draw:g draw:style-name="gr8"><draw:custom-shape draw:style-name="gr10" draw:text-style-name="P114" svg:width="9.334cm" svg:height="10.311cm" svg:x="11.573cm" svg:y="19.414cm"><text:p/><draw:enhanced-geometry svg:viewBox="0 0 6418 6670" draw:type="non-primitive" draw:enhanced-path="M 6418 1185 L 6418 6670 1809 6669 C 974 5889 0 3958 1407 1987 2830 0 5591 411 6418 1185 Z N"/></draw:custom-shape><draw:custom-shape draw:style-name="gr5" draw:text-style-name="P114" svg:width="7.984cm" svg:height="7.511cm" draw:transform="rotate (1.54985237577096) translate (12.7595972222222cm 28.820375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6" draw:text-style-name="P114" svg:width="6.04cm" svg:height="5.688cm" draw:transform="rotate (1.54985237577096) translate (12.8981805555556cm 27.4180833333333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g></draw:g></text:p>
      <text:p text:style-name="P13"/>
      <text:p text:style-name="P81"><draw:frame draw:style-name="fr2" draw:name="Marco2" text:anchor-type="paragraph" svg:y="7.264cm" svg:width="12.04cm" draw:z-index="1"><draw:text-box fo:min-height="0.37cm"><table:table table:name="Tabla2" table:style-name="Tabla2"><table:table-column table:style-name="Tabla2.A"/><table:table-row table:style-name="Tabla2.1"><table:table-cell table:style-name="Tabla2.A1" office:value-type="string"><text:p text:style-name="P69"/><text:p text:style-name="P71"/></table:table-cell></table:table-row><table:table-row table:style-name="Tabla2.1"><table:table-cell table:style-name="Tabla2.A2" office:value-type="string"><text:p text:style-name="P73"><text:tab/></text:p><text:p text:style-name="P74">INFORME DE LEGALIDAD </text:p></table:table-cell></table:table-row><table:table-row table:style-name="Tabla2.1"><table:table-cell table:style-name="Tabla2.A3" office:value-type="string"><text:p text:style-name="P78"/></table:table-cell></table:table-row></table:table></draw:text-box></draw:frame></text:p>
      <text:p text:style-name="P14"><text:span text:style-name="T5">INFORME EMITIDO POR EL SECRETARIO INTERVENTOR, EN RELACIÓN CON LA LEGALIDAD APLICABLE AL</text:span><text:span text:style-name="T5"> REGLAMENTO DE CREACIÓN DE LA SEDE ELECTRÓNICA DEL AYUNTAMIENTO DE ..................</text:span></text:p>
      <text:p text:style-name="P49"/>
      <text:p text:style-name="P82">ANTECEDENTES DE HECHO</text:p>
      <text:p text:style-name="P50">Es objeto de informe el expediente tramitado por la Secretaría relativo a la creación de la Sede Electrónica, y del Reglamento de la misma, del Ayuntamiento, que se ha confeccionado tomando como referencia el modelo de la Diputación de Badajoz.</text:p>
      <text:p text:style-name="P82">FUNDAMENTOS DE DERECHO</text:p>
      <text:p text:style-name="P44"><text:span text:style-name="T5">PRIMERO</text:span><text:span text:style-name="T8">.- Ya el artículo 45 de la Ley 30/1992, de 26 de noviembre, de Régimen Jurídico de las Administraciones Públicas y del Procedimiento Administrativo Común, instó a las Administraciones Públicas a que promovieran la incorporación de técnicas electrónicas, informáticas y telemáticas en el desarrollo de su actividad y el ejercicio de sus competencias. Asimismo, el artículo 38.9 de esta ley habilitó para la creación de registros telemáticos que facilitaran e impulsaran las comunicaciones entre las Administraciones Públicas y los ciudadanos, y, de igual modo, el artículo 59.3 de la reiterada ley contempló los requisitos para la práctica de las notificaciones telemáticas.</text:span></text:p>
      <text:p text:style-name="P43">La Ley 11/2007, de 22 de junio, de acceso electrónico de los ciudadanos a los Servicios Públicos, creó el concepto de «sede electrónica», justificado por «la necesidad de definir claramente la «sede» administrativa electrónica con la que se establecen las relaciones, promoviendo un régimen de identificación, autenticación, contenido mínimo, protección jurídica, accesibilidad, disponibilidad y responsabilidad».</text:p>
      <text:p text:style-name="P43">El artículo 10.1 de la misma Ley define la sede electrónica como «aquella dirección electrónica disponible para los ciudadanos a través de redes de telecomunicaciones cuya titularidad, gestión y administración corresponde a una Administración Pública, órgano o entidad administrativa en el ejercicio de sus competencias». El apartado 3 del mismo artículo establece que «cada Administración Pública determinará las condiciones e instrumentos de creación de las sedes electrónicas».</text:p>
      <text:p text:style-name="P45"><text:s/>Las sedes electrónicas, que sustituyen a las actuales oficinas virtuales, son un punto de acceso electrónico a aquellos servicios que requieran la autenticación de los <text:soft-page-break/>ciudadanos o de la administración, dotado de especiales condiciones de identificación, seguridad y responsabilidad que garantizan una información veraz, actualizada y completa. Mediante el dominio específico reservado a las mismas y el certificado de sede queda asegurada su identificación, de manera que el ciudadano tiene la certeza de que se encuentra en un sitio de la administración y de que nadie ha realizado una suplantación del mismo, así como que las conexiones que se establezcan en las sedes electrónicas son seguras para salvaguardar la necesaria confidencialidad en los intercambios de datos que se realicen</text:p>
      <text:p text:style-name="P46"/>
      <text:p text:style-name="P47"><text:span text:style-name="T5">SEGUNDO</text:span><text:span text:style-name="T8">.- El procedimiento de aprobación del reglamento de creación de la Sede Electrónica exige, de conformidad con lo dispuesto en los artículos 49 y 70 de la Ley 7/1985, de 2 de abril, reguladora de las Bases del Régimen Local, la aprobación inicial por el Pleno, sin necesidad de quórum especial, bastando por consiguiente para su válida adopción la mayoría simple de los miembros asistentes, y la apertura de información pública y audiencia a los interesados, por el plazo mínimo de treinta días, para la presentación de reclamaciones y sugerencias, que habrán de ser resueltas por el Pleno. En el caso de que no se hubiera presentado ninguna reclamación o sugerencia, se entenderá definitivamente adoptado el acuerdo hasta entonces provisional.</text:span></text:p>
      <text:p text:style-name="P62"/>
      <text:p text:style-name="P62">CONCLUSIÓN</text:p>
      <text:p text:style-name="P48"/>
      <text:p text:style-name="P47"><text:span text:style-name="T5">ÚNICA</text:span><text:span text:style-name="T8">.- Examinado el expediente a que se contrae el presente informe y la propuesta de dictamen obrante en el mismo, y, en particular, el texto del borrador del Reglamento de Creación de la Sede Electrónica del Ayuntamiento, cabe concluir de su examen y sobre la base de los razonamientos precedentes, que se ajusta a la legalidad vigente.</text:span></text:p>
      <text:p text:style-name="P48"/>
      <text:p text:style-name="P48">Este es mi criterio que someto a cualquier otro mejor fundado en Derecho y que elevo a la Corporación.</text:p>
      <text:p text:style-name="P63"/>
      <text:p text:style-name="P64">Badajoz, ...... de ............ de ..............</text:p>
      <text:p text:style-name="P61">EL SECRETARIO,</text:p>
      <text:p text:style-name="P61"/>
      <text:p text:style-name="P61"/>
      <text:p text:style-name="P61">Fdo.: ............................</text:p>
      <text:p text:style-name="P16"/>
      <text:p text:style-name="P19"><draw:frame draw:style-name="fr2" draw:name="Marco3" text:anchor-type="paragraph" svg:y="7.264cm" svg:width="12.04cm" draw:z-index="2"><draw:text-box fo:min-height="0.37cm"><table:table table:name="Tabla3" table:style-name="Tabla3"><table:table-column table:style-name="Tabla3.A"/><table:table-row table:style-name="Tabla3.1"><table:table-cell table:style-name="Tabla3.A1" office:value-type="string"><text:p text:style-name="P70"/><text:p text:style-name="P72"/></table:table-cell></table:table-row><table:table-row table:style-name="Tabla3.1"><table:table-cell table:style-name="Tabla3.A2" office:value-type="string"><text:p text:style-name="P75"><text:tab/></text:p><text:p text:style-name="P76">APROBACIÓN POR LA COMISIÓN CORRESPONDIENTE </text:p></table:table-cell></table:table-row><table:table-row table:style-name="Tabla3.1"><table:table-cell table:style-name="Tabla3.A3" office:value-type="string"><text:p text:style-name="P79"/></table:table-cell></table:table-row></table:table></draw:text-box></draw:frame></text:p>
      <text:p text:style-name="P16">COMISIÓN DE .....................</text:p>
      <text:p text:style-name="P20"/>
      <text:p text:style-name="P23">Reunión del día ............ de ........... de 200............</text:p>
      <text:p text:style-name="P23"/>
      <text:p text:style-name="P23"/>
      <text:p text:style-name="P23"/>
      <text:p text:style-name="P5"><text:span text:style-name="T6">ASUNTO 1.-</text:span><text:span text:style-name="T7"> </text:span><text:span text:style-name="T4">Creación de la Sede Electrónica del Ayuntamiento de ................... y aprobación inicial de su reglamento.</text:span></text:p>
      <text:p text:style-name="P6"/>
      <text:p text:style-name="P6"/>
      <text:p text:style-name="P6"><text:tab/>Visto el informe de la Secretaría municipal.</text:p>
      <text:p text:style-name="P6"><text:tab/></text:p>
      <text:p text:style-name="P25">Considerando lo dispuesto en los artículos 49 y 70 de la Ley 7/1985, de 2 de abril, reguladora de las Bases del Régimen Local</text:p>
      <text:p text:style-name="P6"/>
      <text:p text:style-name="P26">La Comisión, por …………………….., propone al Pleno lo siguiente:</text:p>
      <text:p text:style-name="P26"/>
      <text:p text:style-name="P26"/>
      <text:p text:style-name="P26">1.º Aprobar la creación de la Sede Electrónica del Ayuntamiento de ................., aprobando, asimismo, con carácter inicial, el reglamento por el que se habrá de regir, cuyo texto figura en el expediente tramitado al efecto, sometiéndolo a información pública y audiencia a los interesados por el plazo de treinta días para la presentación de reclamaciones y alegaciones, que serán resueltas por el Pleno.</text:p>
      <text:p text:style-name="P26"/>
      <text:p text:style-name="P24"><text:span text:style-name="T10">2.º Determinar, conforme a lo dispuesto en el citado artículo 49, </text:span><text:span text:style-name="T12">in fine</text:span><text:span text:style-name="T10">, de la Ley 7/1985, de 2 de abril, que, en el caso de que no se hubiera presentado ninguna reclamación o alegación, se entenderá definitivamente adoptado el acuerdo hasta entonces provisional.</text:span></text:p>
      <text:p text:style-name="P26"/>
      <text:p text:style-name="P26">3.º Facultar a la Presidencia tan ampliamente como sea preciso en Derecho para cuantos actos sean precisos en orden a la ejecución de este acuerdo y, en particular, para la publicación y entrada en vigor del reglamento, así como para su desarrollo, en los términos previstos en el propio reglamento.</text:p>
      <text:p text:style-name="P28"/>
      <text:p text:style-name="P26"><draw:frame draw:style-name="fr2" draw:name="Marco4" text:anchor-type="paragraph" svg:y="7.264cm" svg:width="12.04cm" draw:z-index="3"><draw:text-box fo:min-height="0.37cm"><table:table table:name="Tabla4" table:style-name="Tabla4"><table:table-column table:style-name="Tabla4.A"/><table:table-row table:style-name="Tabla4.1"><table:table-cell table:style-name="Tabla4.A1" office:value-type="string"><text:p text:style-name="P70"/><text:p text:style-name="P72"/></table:table-cell></table:table-row><table:table-row table:style-name="Tabla4.1"><table:table-cell table:style-name="Tabla4.A2" office:value-type="string"><text:p text:style-name="P77"><text:tab/></text:p><text:p text:style-name="P76">APROBACIÓN INICIAL DEL EXPEDIENTE DE CREACIÓN DE LA SEDE ELECTRÓNICA </text:p></table:table-cell></table:table-row><table:table-row table:style-name="Tabla4.1"><table:table-cell table:style-name="Tabla4.A3" office:value-type="string"><text:p text:style-name="P79"/></table:table-cell></table:table-row></table:table></draw:text-box></draw:frame></text:p>
      <text:p text:style-name="P29"><text:span text:style-name="T4">CREACIÓN DE</text:span><text:span text:style-name="T4"> LA SEDE ELECTRÓNICA DEL AYUNTAMIENTO DE ........................... Y APROBACIÓN INICIAL DE SU REGLAMENTO</text:span></text:p>
      <text:p text:style-name="P6"/>
      <text:p text:style-name="P6"/>
      <text:p text:style-name="P6"><text:tab/>Vistos:</text:p>
      <text:p text:style-name="P6"/>
      <text:p text:style-name="P6"><text:tab/>a) El informe de la Secretaría municipal.</text:p>
      <text:p text:style-name="P6"><text:tab/></text:p>
      <text:p text:style-name="P25">Considerando lo dispuesto en los artículos 49 y 70 de la Ley 7/1985, de 2 de abril, reguladora de las Bases del Régimen Local.</text:p>
      <text:p text:style-name="P25"><text:s/></text:p>
      <text:p text:style-name="P39">b) El dictamen emitido por la Comisión de .............................., en reunión celebrada el ....... de ............de ..................</text:p>
      <text:p text:style-name="P39"/>
      <text:p text:style-name="P39">El Pleno de la Corporación, por unanimidad, acuerda lo siguiente:</text:p>
      <text:p text:style-name="P25"/>
      <text:p text:style-name="P26">1.º Aprobar la creación de la Sede Electrónica del Ayuntamiento de ......................, aprobando, asimismo, con carácter inicial, el reglamento por el que se habrá de regir, cuyo texto figura en el expediente tramitado al efecto, sometiéndolo a información pública y audiencia a los interesados por el plazo de treinta días para la presentación de reclamaciones y alegaciones, que serán resueltas por el Pleno.</text:p>
      <text:p text:style-name="P26"/>
      <text:p text:style-name="P24"><text:span text:style-name="T10">2.º Determinar, conforme a lo dispuesto en el citado artículo 49, </text:span><text:span text:style-name="T12">in fine</text:span><text:span text:style-name="T10">, de la Ley 7/1985, de 2 de abril, que, en el caso de que no se hubiera presentado ninguna reclamación o alegación, se entenderá definitivamente adoptado el acuerdo hasta entonces provisional.</text:span></text:p>
      <text:p text:style-name="P26"/>
      <text:p text:style-name="P26">3.º Facultar a la Presidencia tan ampliamente como sea preciso en Derecho en para cuantos actos sean precisos en orden a la ejecución de este acuerdo y, en particular, para la publicación y entrada en vigor del reglamento, así como para su desarrollo, en los términos previstos en el propio reglamento.</text:p>
      <text:p text:style-name="P83"/>
      <text:p text:style-name="P83"><text:tab/><text:tab/><text:tab/><text:tab/><text:tab/><text:tab/><text:tab/>EL SECRETARIO INTERVENTOR,</text:p>
      <text:p text:style-name="P96"><text:tab/>Cúmplase:</text:p>
      <text:p text:style-name="P83">EL ALCALDE-PRESIDENTE</text:p>
      <text:p text:style-name="P97"/>
      <text:p text:style-name="P99"><draw:frame draw:style-name="fr2" draw:name="Marco5" text:anchor-type="paragraph" svg:y="7.264cm" svg:width="12.04cm" draw:z-index="4"><draw:text-box fo:min-height="0.37cm"><table:table table:name="Tabla5" table:style-name="Tabla5"><table:table-column table:style-name="Tabla5.A"/><table:table-row table:style-name="Tabla5.1"><table:table-cell table:style-name="Tabla5.A1" office:value-type="string"><text:p text:style-name="P70"/><text:p text:style-name="P72"/></table:table-cell></table:table-row><table:table-row table:style-name="Tabla5.1"><table:table-cell table:style-name="Tabla5.A2" office:value-type="string"><text:p text:style-name="P77"><text:tab/></text:p><text:p text:style-name="P76">TEXTO DEL ANUNCIO PARA SU PUBLICACIÓN EN EL B.O.P </text:p></table:table-cell></table:table-row><table:table-row table:style-name="Tabla5.1"><table:table-cell table:style-name="Tabla5.A3" office:value-type="string"><text:p text:style-name="P79"/></table:table-cell></table:table-row></table:table></draw:text-box></draw:frame></text:p>
      <text:p text:style-name="P97"/>
      <text:p text:style-name="P99"/>
      <text:p text:style-name="P99"/>
      <text:p text:style-name="P99"/>
      <text:p text:style-name="P100">Adjunto remito anuncio relativo a la exposición pública de la aprobación inicial, mediante acuerdo de ............... de .............. de 200....., de la creación de la Sede Electrónica del Ayuntamiento de ………………… y el Reglamento por el que se habrá de regir la misma, al objeto de su inserción en el Boletín Oficial de la Provincia.</text:p>
      <text:p text:style-name="P100"/>
      <text:p text:style-name="P102">Badajoz, ......... de .................. de 200........</text:p>
      <text:p text:style-name="P101">EL ALCALDE-PRESID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DIPUTACIÓN PROVINCIAL DE BADAJOZ (BOLETÍN OFICIAL DE LA PROVINCIA)</text:p>
      <text:p text:style-name="P3">BADAJOZ</text:p>
      <text:p text:style-name="P11"/>
      <text:p text:style-name="P103">AYUNTAMIENTO DE ................</text:p>
      <text:p text:style-name="P103"/>
      <text:p text:style-name="P105">a n u n c i o</text:p>
      <text:p text:style-name="P104"/>
      <text:p text:style-name="P104"/>
      <text:p text:style-name="P100"/>
      <text:p text:style-name="P98"><text:span text:style-name="T8">El Pleno del Ayuntamiento de ........................, en sesión ordinaria celebrada el ......... de ............... de 200......., adoptó el acuerdo de aprobación inicial de la </text:span><text:span text:style-name="T13">creación de la Sede Electrónica, y el reglamento por el que se habrá de regir, del Ayuntamiento de .................,</text:span><text:span text:style-name="T8"> por lo que se somete el texto a información pública y audiencia a los interesados en la Secretaría de la Corporación, </text:span><text:span text:style-name="T13">por el plazo de treinta días,</text:span><text:span text:style-name="T8"> contados a partir de la publicación de ese anuncio en el BOP, para examen y presentación de reclamaciones y alegaciones, de conformidad con lo dispuesto en el art. 49 de la Ley 7/1985, de 2 de abril, Reguladora de las Bases del Régimen Local. </text:span></text:p>
      <text:p text:style-name="P100"/>
      <text:p text:style-name="P100">Badajoz, ......... de ................. de 200........</text:p>
      <text:p text:style-name="P100">EL ALCALDE-PRESIDENTE.- D. ............................</text:p>
      <text:p text:style-name="P30"/>
      <text:p text:style-name="P35"><draw:frame draw:style-name="fr2" draw:name="Marco6" text:anchor-type="paragraph" svg:y="7.264cm" svg:width="12.04cm" draw:z-index="5"><draw:text-box fo:min-height="0.37cm"><table:table table:name="Tabla6" table:style-name="Tabla6"><table:table-column table:style-name="Tabla6.A"/><table:table-row table:style-name="Tabla6.1"><table:table-cell table:style-name="Tabla6.A1" office:value-type="string"><text:p text:style-name="P70"/><text:p text:style-name="P72"/></table:table-cell></table:table-row><table:table-row table:style-name="Tabla6.1"><table:table-cell table:style-name="Tabla6.A2" office:value-type="string"><text:p text:style-name="P75"><text:tab/></text:p><text:p text:style-name="P76">CERTIFICADO DE PRESENTACIÓN O NO DE ALEGACIONES </text:p></table:table-cell></table:table-row><table:table-row table:style-name="Tabla6.1"><table:table-cell table:style-name="Tabla6.A3" office:value-type="string"><text:p text:style-name="P79"/></table:table-cell></table:table-row></table:table></draw:text-box></draw:frame></text:p>
      <text:p text:style-name="P30">D. ............................, SECRETARIO-INTERVENTOR DEL AYUNTAMIENTO DE ...........................</text:p>
      <text:p text:style-name="P35"/>
      <text:p text:style-name="P35"/>
      <text:p text:style-name="P37"><text:span text:style-name="T8">CERTIFICO: Que sometido a información pública, en virtud de acuerdo plenario de este Ayuntamiento, de fecha ...... de ................ de 200...., la creación de la Sede Electrónica, y el </text:span><text:span text:style-name="T13">reglamento</text:span><text:span text:style-name="T8"> por el que se habrá de regir, </text:span><text:span text:style-name="T13">del Ayuntamiento de ......................</text:span><text:span text:style-name="T8">, <text:s/>durante el plazo de 30 días, contados a partir del día siguiente a la inserción del anuncio correspondiente -Boletín Oficial de la Provincia núm. ..........., de ............ de .............. de 200....:</text:span></text:p>
      <text:p text:style-name="P35"/>
      <text:p text:style-name="P35">Se han presentado las siguientes alegaciones por ....................... / no se ha presentado alegación alguna.</text:p>
      <text:p text:style-name="P35"/>
      <text:p text:style-name="P35">Y para que conste, se extiende la presente, de orden y con el visto bueno del Presidente de la Corporación, en Badajoz, a ............ de ............ de dos mil ..................</text:p>
      <text:p text:style-name="P35"/>
      <text:p text:style-name="P106">Vº Bº</text:p>
      <text:p text:style-name="P85">EL ALCALDE-PRESIDENTE</text:p>
      <text:p text:style-name="P17"/>
      <text:p text:style-name="P20"><draw:frame draw:style-name="fr2" draw:name="Marco7" text:anchor-type="paragraph" svg:y="7.264cm" svg:width="12.04cm" draw:z-index="6"><draw:text-box fo:min-height="0.37cm"><table:table table:name="Tabla7" table:style-name="Tabla7"><table:table-column table:style-name="Tabla7.A"/><table:table-row table:style-name="Tabla7.1"><table:table-cell table:style-name="Tabla7.A1" office:value-type="string"><text:p text:style-name="P70"/><text:p text:style-name="P72"/></table:table-cell></table:table-row><table:table-row table:style-name="Tabla7.1"><table:table-cell table:style-name="Tabla7.A2" office:value-type="string"><text:p text:style-name="P77"><text:tab/></text:p><text:p text:style-name="P76">APROBACIÓN DEFINITIVA POR LA COMISIÓN CORRESPONDIENTE CON ALEGACIONES PRESENTADAS EN EL PERÍODO DE INFORMACIÓN PÚBLICA</text:p></table:table-cell></table:table-row><table:table-row table:style-name="Tabla7.1"><table:table-cell table:style-name="Tabla7.A3" office:value-type="string"><text:p text:style-name="P79"/></table:table-cell></table:table-row></table:table></draw:text-box></draw:frame></text:p>
      <text:p text:style-name="P15">(Sólo para el supuesto de que se hayan presentado alegaciones)</text:p>
      <text:p text:style-name="P21"/>
      <text:p text:style-name="P19"/>
      <text:p text:style-name="P19"/>
      <text:p text:style-name="P19">COMISIÓN DE ...............................</text:p>
      <text:p text:style-name="P20"/>
      <text:p text:style-name="P23">Reunión del día ........ de ............ de 200...........</text:p>
      <text:p text:style-name="P23"/>
      <text:p text:style-name="P23"/>
      <text:p text:style-name="P24"><text:span text:style-name="T4">Aprobación definitiva de la creación de la Sede Electrónica, y el Reglamento or el que se ha de regir, del Ayuntamiento de ......................................</text:span><text:span text:style-name="T7"> </text:span></text:p>
      <text:p text:style-name="P6"/>
      <text:p text:style-name="P6"/>
      <text:p text:style-name="P39">Vistos:</text:p>
      <text:p text:style-name="P39"/>
      <text:p text:style-name="P40">a)<text:tab/>El Acuerdo del Pleno de este Ayuntamiento, de ................ de ................. de 200........., por el que se aprobó la creación de la Sede Electrónicadel Ayuntamiento de .............................., así como, con carácter inicial, de su reglamento.</text:p>
      <text:p text:style-name="P40"/>
      <text:p text:style-name="P40">b)<text:tab/>El anuncio, sometiendo a información pública y audiencia de los interesados, por el plazo de treinta días, publicado en el B.O.P. núm. ........., de .......... de ............... de 200........., el texto del citado reglamento, resultando que se han presentado alegaciones por ..............</text:p>
      <text:p text:style-name="P51"/>
      <text:p text:style-name="P39">Considerando lo dispuesto en los artículos 49 y 70 de la Ley 7/1985, de 2 de abril, reguladora de las Bases del Régimen Local. </text:p>
      <text:p text:style-name="P39"/>
      <text:p text:style-name="P38"><text:span text:style-name="T7">Teniendo en cuenta, a propósito de las alegaciones presentadas que:</text:span><text:span text:style-name="T11">............................</text:span></text:p>
      <text:p text:style-name="P39"/>
      <text:p text:style-name="P42">La Comisión, por …………………….., propone al Pleno lo siguiente:</text:p>
      <text:p text:style-name="P42"/>
      <text:p text:style-name="P42">1.º Aprobar definitivamente la creación de la Sede Electrónica del Ayuntamiento de ............. y de su Reglamento, estimando / desestimando las alegaciones de ................, en el sentido de que ..............................</text:p>
      <text:p text:style-name="P42"/>
      <text:p text:style-name="P42"><text:soft-page-break/>2.º Reiterar, en los términos del acuerdo citado, de ..de ……………de 2010, que se faculta a la Presidencia tan ampliamente como sea preciso en Derecho para cuantos actos sean precisos en orden a la ejecución de este acuerdo y, en particular, para la publicación y entrada en vigor del reglamento, así como para su desarrollo, en los términos previstos en el propio reglamento.</text:p>
      <text:p text:style-name="P9"/>
      <text:p text:style-name="P6"><draw:frame draw:style-name="fr2" draw:name="Marco8" text:anchor-type="paragraph" svg:y="7.264cm" svg:width="12.04cm" draw:z-index="7"><draw:text-box fo:min-height="0.37cm"><table:table table:name="Tabla8" table:style-name="Tabla8"><table:table-column table:style-name="Tabla8.A"/><table:table-row table:style-name="Tabla8.1"><table:table-cell table:style-name="Tabla8.A1" office:value-type="string"><text:p text:style-name="P70"/><text:p text:style-name="P72"/></table:table-cell></table:table-row><table:table-row table:style-name="Tabla8.1"><table:table-cell table:style-name="Tabla8.A2" office:value-type="string"><text:p text:style-name="P77"><text:tab/></text:p><text:p text:style-name="P76">APROBACIÓN DEFINITIVA POR EL PLENO CON ALEGACIONES PRESENTADAS EN EL PERÍODO DE INFORMACIÓN PÚBLICA </text:p></table:table-cell></table:table-row><table:table-row table:style-name="Tabla8.1"><table:table-cell table:style-name="Tabla8.A3" office:value-type="string"><text:p text:style-name="P79"/></table:table-cell></table:table-row></table:table></draw:text-box></draw:frame></text:p>
      <text:p text:style-name="P10">(Sólo para el supuesto de que se hayan presentado alegaciones.)</text:p>
      <text:p text:style-name="P8"/>
      <text:p text:style-name="P7"/>
      <text:p text:style-name="P27">APROBACIÓN DEFINITIVA DE CREACIÓN DE LA SEDE ELECTRÓNICA DEL AYUNTAMIENTO DE .................</text:p>
      <text:p text:style-name="P6"/>
      <text:p text:style-name="P39">Vistos:</text:p>
      <text:p text:style-name="P41"/>
      <text:p text:style-name="P41">a)<text:tab/>El Acuerdo del Pleno de esta Corporación, de ..... de ........... de 201....., por el que se aprobó la creación de la Sede Electrónica del Ayuntamiento de ......................., así como, con carácter inicial, de su reglamento.</text:p>
      <text:p text:style-name="P39"/>
      <text:p text:style-name="P39">b)<text:tab/>El anuncio, sometiendo a información pública y audiencia de los interesados, por el plazo de treinta días, publicado en el B.O.P. núm. ..........., de .......... de ........... de 200........, el texto del citado reglamento, resultando que se han presentado alegaciones por ..................</text:p>
      <text:p text:style-name="P39"/>
      <text:p text:style-name="P39">Considerando lo dispuesto en los artículos 49 y 70 de la Ley 7/1985, de 2 de abril, reguladora de las Bases del Régimen Local. </text:p>
      <text:p text:style-name="P39"/>
      <text:p text:style-name="P38"><text:span text:style-name="T7">Teniendo en cuenta, a propósito de las alegaciones presentadas que:</text:span><text:span text:style-name="T11">............................</text:span></text:p>
      <text:p text:style-name="P39"/>
      <text:p text:style-name="P39">c) El dictamen emitido por la Comisión de .............., en reunión celebrada el ....... de ............ último.</text:p>
      <text:p text:style-name="P39"/>
      <text:p text:style-name="P39">El Pleno de la Corporación, por unanimidad, acuerda lo siguiente:</text:p>
      <text:p text:style-name="P42"/>
      <text:p text:style-name="P42">1.º Aprobar definitivamente la creación de la Sede Electrónica del Ayuntamiento de ........................... y de su Reglamento, estimando / desestimando las alegaciones de ......................, en el sentido de que ..............................</text:p>
      <text:p text:style-name="P42"/>
      <text:p text:style-name="P42">2.º Reiterar, en los términos del acuerdo citado, de ........ de ................ de 200......, que se faculta a la Presidencia tan ampliamente como sea preciso en Derecho para cuantos actos sean necesarios precisos en orden a la ejecución de este acuerdo y, en particular, para la publicación y entrada en vigor del reglamento, así como para su desarrollo, en los términos previstos en el propio reglamento.</text:p>
      <text:p text:style-name="P7"/>
      <text:p text:style-name="P7"><text:soft-page-break/></text:p>
      <text:p text:style-name="P26">Cúmplase:<text:tab/><text:tab/><text:tab/><text:tab/><text:tab/>EL SECRETARIO-INTERVENTOR</text:p>
      <text:p text:style-name="P7">EL ALCALDE-PRESIDENTE</text:p>
      <text:p text:style-name="P7"/>
      <text:p text:style-name="P22"/>
      <text:p text:style-name="P56"/>
      <text:p text:style-name="P56"/>
      <text:p text:style-name="P55"><text:span text:style-name="T4">NOTA:<text:tab/></text:span><text:span text:style-name="T10">En el traslado de este Acuerdo se indicará a los que hubieran presentado alegaciones que cabrá interponer recurso en el plazo de dos meses ante el Tribunal Superior de Justicia al tratarse de una disposición de carácter general.</text:span></text:p>
      <text:p text:style-name="P7"/>
      <text:p text:style-name="P107">“Lo que le comunico, para su conocimiento y efectos, significándole que, de acuerdo con lo dispuesto en la Ley 29/1998, de 13 de julio, reguladora de la Jurisdicción Contencioso-Administrativa, contra la presente resolución, que pone fin a la vía administrativa, puede interponer recurso contencioso-administrativo ante la Sala de lo contencioso administrativo del Tribunal Superior de Justicia de Extremadura, en el plazo de dos meses, a contar desde el día siguiente a la recepción de esta notificación. </text:p>
      <text:p text:style-name="P53"/>
      <text:p text:style-name="P107">Todo ello, sin perjuicio de que pueda ejercitar cualquier otro recurso que estime pertinente.”</text:p>
      <text:p text:style-name="P8"/>
      <text:p text:style-name="P18"/>
      <text:p text:style-name="P22"><draw:frame draw:style-name="fr2" draw:name="Marco9" text:anchor-type="paragraph" svg:y="7.264cm" svg:width="12.04cm" draw:z-index="8"><draw:text-box fo:min-height="0.37cm"><table:table table:name="Tabla9" table:style-name="Tabla9"><table:table-column table:style-name="Tabla9.A"/><table:table-row table:style-name="Tabla9.1"><table:table-cell table:style-name="Tabla9.A1" office:value-type="string"><text:p text:style-name="P70"/><text:p text:style-name="P72"/></table:table-cell></table:table-row><table:table-row table:style-name="Tabla9.1"><table:table-cell table:style-name="Tabla9.A2" office:value-type="string"><text:p text:style-name="P77"><text:tab/></text:p><text:p text:style-name="P76">ENVÍO COMUNICACIÓN DE APROBACIÓN A LA JUNTA DE EXTREMADURA Y A LA DELEGACIÓN DEL GOBIERNO CON ALEGACIONES</text:p></table:table-cell></table:table-row><table:table-row table:style-name="Tabla9.1"><table:table-cell table:style-name="Tabla9.A3" office:value-type="string"><text:p text:style-name="P79"/></table:table-cell></table:table-row></table:table></draw:text-box></draw:frame></text:p>
      <text:p text:style-name="P15">(Para el caso de que haya habido alegaciones.)</text:p>
      <text:p text:style-name="P84"/>
      <text:p text:style-name="P84"/>
      <text:p text:style-name="P84"/>
      <text:p text:style-name="P84"/>
      <text:p text:style-name="P54"/>
      <text:p text:style-name="P52"><text:span text:style-name="T8">Le acompaño certificación del acuerdo adoptado por el Pleno de esta Corporación, en sesión ordinaria celebrada el día ...... de .................., en relación con la creación de la Sede Electrónica, y de la aprobación definitiva del </text:span><text:span text:style-name="T13">Reglamento de la misma, del Ayuntamiento de ..........................</text:span><text:span text:style-name="T8">, junto con el texto íntegro del mismo, dando así cumplimiento a lo dispuesto en los arts. 65 de la Ley 7/1985, de 2 de abril, Reguladora de las Bases de Régimen Local.</text:span></text:p>
      <text:p text:style-name="P53"><text:s/></text:p>
      <text:p text:style-name="P108"><text:s/>Badajoz, ........ de ............. de 200........</text:p>
      <text:p text:style-name="P109">El Alcalde-Presidente</text:p>
      <text:p text:style-name="P7"/>
      <text:p text:style-name="P7"/>
      <text:p text:style-name="P7"/>
      <text:p text:style-name="P7"/>
      <text:p text:style-name="P7">Enviar a:</text:p>
      <text:p text:style-name="P7"/>
      <text:p text:style-name="P7"/>
      <text:p text:style-name="P4">junta de <text:s/>extremadura</text:p>
      <text:p text:style-name="P4">consejeríA de presidencia</text:p>
      <text:p text:style-name="P4">ilmo. sr. director general de administración local</text:p>
      <text:p text:style-name="P4">mérida (BADAJOZ)</text:p>
      <text:p text:style-name="P4">Sr. Subdelegado del Gobierno en la Provincia.-</text:p>
      <text:p text:style-name="P4">Subdelegación del Gobierno</text:p>
      <text:p text:style-name="P4">BADAJOZ</text:p>
      <text:p text:style-name="P12"/>
      <text:p text:style-name="P22"/>
      <text:p text:style-name="P22"><draw:frame draw:style-name="fr2" draw:name="Marco10" text:anchor-type="paragraph" svg:y="7.264cm" svg:width="12.04cm" draw:z-index="9"><draw:text-box fo:min-height="0.37cm"><table:table table:name="Tabla10" table:style-name="Tabla10"><table:table-column table:style-name="Tabla10.A"/><table:table-row table:style-name="Tabla10.1"><table:table-cell table:style-name="Tabla10.A1" office:value-type="string"><text:p text:style-name="P70"/><text:p text:style-name="P72"/></table:table-cell></table:table-row><table:table-row table:style-name="Tabla10.1"><table:table-cell table:style-name="Tabla10.A2" office:value-type="string"><text:p text:style-name="P77"><text:tab/></text:p><text:p text:style-name="P76">ENVÍO COMUNICACIÓN DE APROBACIÓN A LA JUNTA DE EXTREMADURA Y A LA DELEGACIÓN DEL GOBIERNO SIN ALEGACIONES </text:p></table:table-cell></table:table-row><table:table-row table:style-name="Tabla10.1"><table:table-cell table:style-name="Tabla10.A3" office:value-type="string"><text:p text:style-name="P79"/></table:table-cell></table:table-row></table:table></draw:text-box></draw:frame></text:p>
      <text:p text:style-name="P15">(Para el caso de que no haya habido alegaciones.)</text:p>
      <text:p text:style-name="P84"/>
      <text:p text:style-name="P85"/>
      <text:p text:style-name="P37"><text:span text:style-name="T8">Le acompaño certificación del acuerdo adoptado por el Pleno de esta Corporación, en sesión ordinaria celebrada el día ...... de .................., en relación con la creación de la Sede Electrónica, y la aprobación inicial del </text:span><text:span text:style-name="T13">Reglamento de la misma, del Ayuntamiento de ..........................</text:span><text:span text:style-name="T8">, junto con el texto íntegro del mismo, quedando aprobado definitivamente el acuerdo hasta entonces provisional al no haberse presentado ninguna alegación, circunstancia acreditada mediante certificado </text:span><text:span text:style-name="T9">emitido por el Secretario-Interventor que igualmente se acompaña, </text:span><text:span text:style-name="T8">dando así cumplimiento a lo dispuesto en los arts. 65 de la Ley 7/1985, de 2 de abril, Reguladora de las Bases de Régimen Local. </text:span></text:p>
      <text:p text:style-name="P53"/>
      <text:p text:style-name="P108"><text:s/>Badajoz, ........ de ............. de 200........</text:p>
      <text:p text:style-name="P109">El Alcalde-Presidente</text:p>
      <text:p text:style-name="P8"/>
      <text:p text:style-name="P7"/>
      <text:p text:style-name="P7"/>
      <text:p text:style-name="P57"/>
      <text:p text:style-name="P7">Enviar a:</text:p>
      <text:p text:style-name="P7"/>
      <text:p text:style-name="P7"/>
      <text:p text:style-name="P4">junta de <text:s/>extremadura</text:p>
      <text:p text:style-name="P4">consejeríA de presidencia</text:p>
      <text:p text:style-name="P4">ilmo. sr. director general de administración local</text:p>
      <text:p text:style-name="P4">mérida (BADAJOZ)</text:p>
      <text:p text:style-name="P7"/>
      <text:p text:style-name="P4">Sr. Subdelegado del Gobierno en la Provincia.-</text:p>
      <text:p text:style-name="P4">Subdelegación del Gobierno</text:p>
      <text:p text:style-name="P4">BADAJOZ</text:p>
      <text:p text:style-name="P31">D. ............................, SECRETARIO-INTERVENTOR DEL AYUNTAMIENTO DE ...........................</text:p>
      <text:p text:style-name="P36"/>
      <text:p text:style-name="P35"/>
      <text:p text:style-name="P37"><text:span text:style-name="T5">CERTIFICO</text:span><text:span text:style-name="T8">: Que sometido a información pública, en virtud de acuerdo plenario de este Ayuntamiento, de fecha ...... de ................ de 200...., la creación de la Sede Electrónica, y el </text:span><text:span text:style-name="T13">reglamento</text:span><text:span text:style-name="T8"> por el que se habrá de regir, </text:span><text:span text:style-name="T13">del Ayuntamiento de ......................</text:span><text:span text:style-name="T8">, <text:s/>durante el plazo de 30 días, contados a partir del día siguiente a la inserción del anuncio correspondiente -Boletín Oficial de la Provincia núm. ..........., de ............ de .............. de 200...., <text:s/>no se ha presentado alegación alguna.</text:span></text:p>
      <text:p text:style-name="P35"/>
      <text:p text:style-name="P35">Y para que conste, se extiende la presente, de orden y con el visto bueno del Presidente de la Corporación, en Badajoz, a ............ de ............ de dos mil ..................</text:p>
      <text:p text:style-name="P35"/>
      <text:p text:style-name="P106">Vº Bº</text:p>
      <text:p text:style-name="P85">EL ALCALDE-PRESIDENTE</text:p>
      <text:p text:style-name="P59"/>
      <text:p text:style-name="P58"><draw:frame draw:style-name="fr2" draw:name="Marco11" text:anchor-type="paragraph" svg:y="7.264cm" svg:width="12.04cm" draw:z-index="10"><draw:text-box fo:min-height="0.37cm"><table:table table:name="Tabla11" table:style-name="Tabla11"><table:table-column table:style-name="Tabla11.A"/><table:table-row table:style-name="Tabla11.1"><table:table-cell table:style-name="Tabla11.A1" office:value-type="string"><text:p text:style-name="P70"/><text:p text:style-name="P72"/></table:table-cell></table:table-row><table:table-row table:style-name="Tabla11.1"><table:table-cell table:style-name="Tabla11.A2" office:value-type="string"><text:p text:style-name="P77"><text:tab/></text:p><text:p text:style-name="P76">ANUNCIO DE PUBLICACIÓN DE APROBACIÓN DEFINITIVA DE LA <text:s/>CREACIÓN DE LA SEDE ELECTRÓNICA</text:p></table:table-cell></table:table-row><table:table-row table:style-name="Tabla11.1"><table:table-cell table:style-name="Tabla11.A3" office:value-type="string"><text:p text:style-name="P79"/></table:table-cell></table:table-row></table:table></draw:text-box></draw:frame></text:p>
      <text:p text:style-name="P60"><text:span text:style-name="T17">NOTA:<text:tab/></text:span><text:span text:style-name="T9">A efectos de la entrada en vigor, en este modelo se concluye </text:span><text:span text:style-name="T8">indicando que la publicación en el BOP lo ha sido una vez terminado el plazo previsto en el artículo 65.2 de la Ley 7/1985, de 2 de abril, Reguladora de las Bases del Régimen Local de 15 días, entrando en vigor a partir del día siguiente de su publicación, evitando así confusiones con la fecha de entrada en vigor.</text:span></text:p>
      <text:p text:style-name="P87"/>
      <text:p text:style-name="P87"/>
      <text:p text:style-name="P87"/>
      <text:p text:style-name="P88"/>
      <text:p text:style-name="P89">AYUNTAMIENTO DE .................</text:p>
      <text:p text:style-name="P89"/>
      <text:p text:style-name="P89">a n u n c i o</text:p>
      <text:p text:style-name="P90"/>
      <text:p text:style-name="P90"/>
      <text:p text:style-name="P32"><text:span text:style-name="T8">De conformidad con lo dispuesto en los arts. 49 y 70 de la Ley 7/1985, de 2 de abril, reguladora de las Bases del Régimen Local, y una vez transcurrido el plazo previsto en el artículo 65.2 de la citada ley, se publica a continuación el texto íntegro de la creación de la Sede Electrónica, y el </text:span><text:span text:style-name="T13">Reglamento que ha de regir la misma, <text:s/>del Ayuntamiento de .....................</text:span><text:span text:style-name="T8">, aprobado por acuerdo plenario de la Corporación, de fecha ...... de ............. de 200...., entrando en vigor a partir del día siguiente a esta publicación:</text:span></text:p>
      <text:p text:style-name="P33"/>
      <text:p text:style-name="P34">MODELO DE CREACIÓN DE LA SEDE ELECTRÓNICA Y DE REGLAMENTO DE LA MISMA</text:p>
      <text:p text:style-name="P91">La Ley 11/2007, de 22 de junio, de acceso electrónico de los ciudadanos a los Servicios Públicos, creó el concepto de «sede electrónica», justificado por «la necesidad de definir claramente la «sede» administrativa electrónica con la que se establecen las relaciones, promoviendo un régimen de identificación, autenticación, contenido mínimo, protección jurídica, accesibilidad, disponibilidad y responsabilidad».</text:p>
      <text:p text:style-name="P91"/>
      <text:p text:style-name="P91">El artículo 10.1 de la misma Ley define la sede electrónica como «aquella dirección electrónica disponible para los ciudadanos a través de redes de telecomunicaciones cuya titularidad, gestión y administración corresponde a una Administración Pública, órgano o entidad <text:soft-page-break/>administrativa en el ejercicio de sus competencias». El apartado 3 del mismo artículo establece que «cada Administración Pública determinará las condiciones e instrumentos de creación de las sedes electrónicas».</text:p>
      <text:p text:style-name="P91"/>
      <text:p text:style-name="P91"><text:s/>Las sedes electrónicas, que sustituyen a las actuales oficinas virtuales, son un punto de acceso electrónico a aquellos servicios que requieran la autenticación de los ciudadanos o de la administración, dotado de especiales condiciones de identificación, seguridad y responsabilidad que garantizan una información veraz, actualizada y completa. Mediante el certificado de servidor seguro de Diputación de Badajoz, que ampara las Sede Electrónicas de las Entidades Locales, el ciudadano tiene la certeza de que se encuentra en un sitio de la administración y de que nadie ha realizado una suplantación del mismo, así como que las conexiones que se establezcan en las sedes electrónicas son seguras para salvaguardar la necesaria confidencialidad en los intercambios de datos que se realicen. </text:p>
      <text:p text:style-name="P91"/>
      <text:p text:style-name="P93">Artículo 1. Objeto.</text:p>
      <text:p text:style-name="P93"/>
      <text:p text:style-name="P91">1. Constituye el objeto del presente Reglamento la creación de la sede electrónica de la Entidad Local con el fin de dar cumplimiento a lo establecido en el artículo 10.3 de la Ley 11/2007, de 22 de junio, de acceso electrónico de los ciudadanos a los servicios públicos. </text:p>
      <text:p text:style-name="P91"/>
      <text:p text:style-name="P91">2. Constituye también objeto del presente <text:tab/>Reglamento la implementación de los siguientes instrumentos, derivados de la Ley 11/2007, de 22 de junio, de acceso electrónico de los ciudadanos a los servicios públicos, que facilitan las relaciones entre la Entidad Local y los ciudadanos, empresas y entidades que se relacionen con la misma:</text:p>
      <text:p text:style-name="P110">a) La identificación de los ciudadanos y autenticación de su voluntad por empleado público en los supuestos de carencia de sistemas de firma electrónica.</text:p>
      <text:p text:style-name="P110">b) La representación electrónica de los ciudadanos.</text:p>
      <text:p text:style-name="P110">c) Las copias de documentos.</text:p>
      <text:p text:style-name="P91"/>
      <text:p text:style-name="P93">Artículo 2. Ámbito de aplicación.</text:p>
      <text:p text:style-name="P91">Las disposiciones establecidas en el presente Reglamento son de aplicación <text:s/>a la Entidad Local así como a la totalidad de los Órganos de Gobierno, Órganos Complementarios y Órganos y Entes desconcentrados o descentralizados para la gestión de los servicios públicos de la Entidad Local.</text:p>
      <text:p text:style-name="P93"/>
      <text:p text:style-name="P93"><text:soft-page-break/>Artículo 3. La sede electrónica.</text:p>
      <text:p text:style-name="P91">1. La sede electrónica de la Entidad Local es la dirección electrónica disponible a través de la cual los ciudadanos acceden a la información y a los servicios y trámites electrónicos a través de redes de telecomunicaciones cuya titularidad es de la Entidad Local, correspondiendo la administración y gestión a la Diputación de Badajoz, entidad en que se delega la administración de la misma de acuerdo con lo establecido en la Disposición Final Tercera, Apartado Cuarto de la Ley 11/2007, de 22 de junio, de acceso electrónico de los ciudadanos a los servicios públicos . </text:p>
      <text:p text:style-name="P91">2. La dirección electrónica de la sede será la del dominio de Internet de la Entidad Local y el apartado correspondiente a Administración Electrónica / Sede Electrónica <text:s/>e identificado con el logo correspondiente en la página de inicio. </text:p>
      <text:p text:style-name="P91">3. La sede electrónica de la Entidad Local dispondrá de sistemas que permitan el establecimiento de comunicaciones seguras siempre que sean necesarias.</text:p>
      <text:p text:style-name="P91">4. La publicación en la sede electrónica de información, servicios y transacciones respetará los principios de accesibilidad y usabilidad, publicidad oficial, responsabilidad, calidad, seguridad, disponibilidad, neutralidad e interoperabilidad, de acuerdo con las normas establecidas al respecto y estándares que sean de uso generalizado por los ciudadanos. En todo caso se garantiza la identificación del titular de la sede, así como los medios disponibles para la formulación de sugerencias y quejas.</text:p>
      <text:p text:style-name="P91"/>
      <text:p text:style-name="P93">Artículo 4. Alcance de la sede electrónica.</text:p>
      <text:p text:style-name="P91">1. La sede electrónica de la Entidad Local abarca a la totalidad de los órganos de gobierno, órganos complementarios y órganos y entes desconcentrados o descentralizados para la gestión de los servicios prestados por la misma.</text:p>
      <text:p text:style-name="P91">2. De conformidad con lo dispuesto en el artículo 10.3 de la Ley 11/2007, de 22 de junio, de acceso electrónico de los ciudadanos a los servicios públicos, el titular de la sede electrónica es el titular del órgano superior de la Entidad Local, que tiene atribuidas las competencias de implantación e impulso de la Administración Electrónica en dicho ámbito.</text:p>
      <text:p text:style-name="P91">3. El órgano directivo responsable de la gestión y de los servicios puestos a disposición de los ciudadanos en la sede electrónica es aquél que, conforme a los Reglamentos de estructuras orgánicas o similar, le corresponda la superior dirección, control y seguimiento de las actuaciones en la implantación y desarrollo de la Administración Electrónica en el ámbito de la Entidad Local.</text:p>
      <text:p text:style-name="P93"/>
      <text:p text:style-name="P93">Artículo 5. Características de la sede electrónica.</text:p>
      <text:p text:style-name="P91">Se realizarán a través de la sede electrónica todas las actuaciones, procedimientos y servicios que requieran la autenticación de los ciudadanos o de la Administración en sus relaciones con <text:soft-page-break/>éstos por medios electrónicos, así como aquellos otros servicios electrónicos respecto a los que se decida su inclusión en la sede por razones de eficacia y calidad en la prestación de servicios a los ciudadanos.</text:p>
      <text:p text:style-name="P93"/>
      <text:p text:style-name="P93">Artículo 6. Condiciones de identificación de la sede electrónica y seguridad de sus comunicaciones.</text:p>
      <text:p text:style-name="P91">1. La sede electrónica tendrá accesible su instrumento de creación, directamente o mediante enlace a su publicación en el Boletín Oficial de la Provincia.</text:p>
      <text:p text:style-name="P91">2. La sede electrónica se identificará con la aplicación conjunta de los sistemas de firma electrónica basados en certificados de dispositivo seguro o medio equivalente, entre los que se encuentra el certificado de servidor seguro de Diputación de Badajoz que ampara la sede electrónica de la Entidad, y la información general obligatoria que debe constar en la misma de acuerdo con lo establecido en el presente Reglamento.</text:p>
      <text:p text:style-name="P91">3. Los sistemas de información que soporten la sede electrónica deberán garantizar la seguridad, disponibilidad e integridad de las informaciones que manejan, de acuerdo con las previsiones del Esquema Nacional de Interoperabilidad y del Esquema Nacional de Seguridad.</text:p>
      <text:p text:style-name="P91"/>
      <text:p text:style-name="P93">Artículo 7. Contenido y servicios de la sede electrónica.</text:p>
      <text:p text:style-name="P91">1. La sede electrónica dispondrá del siguiente contenido:</text:p>
      <text:p text:style-name="P91">a) El órgano responsable de la gestión y de los servicios puestos a disposición en la misma.</text:p>
      <text:p text:style-name="P91">b) Información necesaria para la correcta utilización de la sede.</text:p>
      <text:p text:style-name="P91">c) Sistema de verificación de los certificados expedidos, que estará accesible de forma directa y gratuita.</text:p>
      <text:p text:style-name="P91">d) Relación de sistemas de firma electrónica que sean admitidos o utilizados en la sede.</text:p>
      <text:p text:style-name="P91">e) Registro telemático y aplicaciones gestoras o tramitadoras correspondientes, así como sus normas de creación.</text:p>
      <text:p text:style-name="P91">f) Los instrumentos necesarios para el ejercicio de los derechos reconocidos en el artículo 6 de la Ley 11/2007, de 22 de junio, de acceso electrónico de los ciudadanos a los servicios públicos.</text:p>
      <text:p text:style-name="P91">g) Servicios de asesoramiento electrónico al usuario para la correcta utilización de la Sede.</text:p>
      <text:p text:style-name="P91">2. La sede electrónica dispondrá de los siguientes servicios a disposición de los ciudadanos:</text:p>
      <text:p text:style-name="P91">a) Relación de los servicios y procedimientos administrativos disponibles en la sede electrónica.</text:p>
      <text:p text:style-name="P91"><text:soft-page-break/>b) Relación de los medios electrónicos que los ciudadanos pueden utilizar en cada supuesto en el ejercicio de su derecho a comunicarse con ellas.</text:p>
      <text:p text:style-name="P91">c) La publicación de los modelos o sistemas electrónicos de solicitudes disponibles para iniciar los procedimientos administrativos.</text:p>
      <text:p text:style-name="P91">d) Enlace para la formulación de sugerencias y quejas ante los órganos que en cada caso resulten competentes.</text:p>
      <text:p text:style-name="P91">e) Acceso, en su caso, al estado de tramitación del expediente en los términos establecidos en el presente Reglamento.</text:p>
      <text:p text:style-name="P91">f) En su caso, publicación electrónica de actos y comunicaciones que deban publicarse en el tablón de anuncios o edictos, indicando el carácter sustitutivo o complementario de la publicación física.</text:p>
      <text:p text:style-name="P91">g) Verificación de los sellos electrónicos de los órganos u organismos públicos que abarquen la sede.</text:p>
      <text:p text:style-name="P91">h) Comprobación de la autenticidad e integridad de los documentos emitidos por los órganos u organismos públicos que abarcan la sede que hayan sido autenticados mediante código seguro de verificación.</text:p>
      <text:p text:style-name="P91">i) Indicación de la fecha y hora oficial a los efectos previstos en el artículo 26.1 de la Ley 11/2007 y días declarados oficialmente como inhábiles, claramente visibles.</text:p>
      <text:p text:style-name="P91">k) Cualquier otra circunstancia que se considere conveniente para la correcta identificación de la sede y su fiabilidad.</text:p>
      <text:p text:style-name="P91">3. La sede identificará los canales de acceso a los servicios disponibles, con expresión, en su caso, de los teléfonos, mapas interactivos de localización y oficinas a través de los cuales también puede accederse a los mismos.</text:p>
      <text:p text:style-name="P91">4. Las interrupciones programadas del servicio de la Sede Electrónica, serán comunicadas a los usuarios, con la máxima antelación posible, en la página Web oficial y en la misma Sede Electrónica.</text:p>
      <text:p text:style-name="P91">5. El órgano titular responsable de la sede podrá además incluir en la misma otros servicios o contenidos, con sujeción a lo previsto la Ley 11/2007 y en este Reglamento.</text:p>
      <text:p text:style-name="P91"/>
      <text:p text:style-name="P93">Artículo 8. Reglas especiales de responsabilidad.</text:p>
      <text:p text:style-name="P91">1. Los entes previstos en el artículo 2 son responsables, en el ámbito de sus competencias, de la integridad, veracidad y actualización de la información, trámites y servicios que se encuentran en la sede electrónica de la Entidad.</text:p>
      <text:p text:style-name="P91">2. El titular de la sede electrónica que contenga un enlace o vínculo a otra cuya responsabilidad corresponda a distinto órgano o Administración Pública no será responsable <text:soft-page-break/>de la integridad, veracidad ni actualización de esta última. Se exceptúa el supuesto de que entre el titular de la sede y el titular del enlace exista una relación de jerarquía.</text:p>
      <text:p text:style-name="P91">En este caso, la sede establecerá los medios necesarios para que el ciudadano conozca si la información o servicio al que accede corresponde a la propia sede o a un punto de acceso que no tiene el carácter de sede o a un tercero.</text:p>
      <text:p text:style-name="P91"/>
      <text:p text:style-name="P93">Artículo 9. Punto de acceso general de la Entidad Local.</text:p>
      <text:p text:style-name="P91">1. El Punto de acceso oficial de la Entidad Local es la sede electrónica que, en este ámbito, facilita el acceso a la totalidad de los servicios, procedimientos e informaciones accesibles. También podrá proporcionar acceso a servicios o informaciones correspondientes a otras Administraciones Públicas.</text:p>
      <text:p text:style-name="P91">2. El acceso se organizará atendiendo a criterios que permitan a los ciudadanos identificar de forma fácil e intuitiva los servicios a los que deseen acceder. </text:p>
      <text:p text:style-name="P91">3. El Punto de acceso general será gestionado por la Alcaldía-Presidencia u órgano en quien delegue, con la participación de todos los Órganos y unidades para garantizar la completa y exacta incorporación de la información y accesos publicados en éste.</text:p>
      <text:p text:style-name="P91"/>
      <text:p text:style-name="P93">Artículo 10. Acceso al estado de tramitación del expediente.</text:p>
      <text:p text:style-name="P91">1. En los procedimientos administrativos gestionados en su totalidad electrónicamente, la sede electrónica incluirá un servicio electrónico de acceso restringido donde el interesado pueda consultar, previa identificación, al menos la información sobre el estado de tramitación del procedimiento, salvo que la normativa aplicable establezca restricciones a dicha información. Dicha información comprende la relación de los actos de trámite realizados, con indicación sobre su contenido, así como la fecha en la que fueron dictados.</text:p>
      <text:p text:style-name="P91">2. En el resto de los procedimientos se habilitarán igualmente servicios electrónicos de información del estado de la tramitación que comprendan, al menos, la fase en la que se encuentra el procedimiento y el órgano o unidad responsable.</text:p>
      <text:p text:style-name="P91"/>
      <text:p text:style-name="P93">Artículo 11. Identificación y autenticación de los ciudadanos por empleado público.</text:p>
      <text:p text:style-name="P91">1. En los supuestos en que para la realización de cualquier operación por medios electrónicos ante la Entidad Local se requiera la identificación del ciudadano o la autenticación de su voluntad mediante algún instrumento de los previstos en el artículo 13 de la Ley 11/2007, de 22 de junio, de los que aquél no disponga, tal identificación o autenticación podrá ser válidamente realizada por empleado público mediante el uso del sistema de firma electrónica del que esté dotado.</text:p>
      <text:p text:style-name="P91">2. Para la eficacia de lo dispuesto en el apartado anterior, se requiere:</text:p>
      <text:p text:style-name="P91"><text:soft-page-break/>— Que el empleado público habilitado esté dotado de un sistema de firma electrónica admitido por el destinatario de la actuación para la que se ha de realizar la identificación o autenticación.</text:p>
      <text:p text:style-name="P91">— Que el ciudadano se identifique y preste su consentimiento expreso, debiendo quedar constancia de ello para los casos de discrepancia o litigio.</text:p>
      <text:p text:style-name="P91">3. La Alcaldía-Presidencia procederá a la creación y garantías de mantenimiento y actualización de un registro de los empleados habilitados para la identificación o autenticación regulada en este artículo, respetándose las prescripciones exigidas por la Ley Orgánica 15/1999, de 13 de diciembre, de Protección de Datos de Carácter Personal.</text:p>
      <text:p text:style-name="P91">4. Por la Alcaldía-Presidencia de la Entidad, u órgano en quien delegue, se mantendrá actualizado un registro de los empleados habilitados en la Entidad Local y sus órganos y entes desconcertados o descentralizados para la gestión de los servicios públicos para la identificación y autenticación regulada en este artículo.</text:p>
      <text:p text:style-name="P91"/>
      <text:p text:style-name="P93">Artículo 12. Identificación y autenticación del ciudadano por parte de empleados públicos de otras Administraciones Públicas.</text:p>
      <text:p text:style-name="P91">Mediante convenio de colaboración podrá admitirse la identificación y autenticación de la ciudadanía por parte de personal, empleado público, de otras Administraciones Públicas, debiéndose cumplir los requisitos establecidos en el artículo anterior.</text:p>
      <text:p text:style-name="P95"/>
      <text:p text:style-name="P93">Artículo 13. Representación de terceros.</text:p>
      <text:p text:style-name="P91">1. De acuerdo con lo previsto en el artículo 23 de la Ley 11/2007, de 22 de junio, la Alcaldía-Presidencia de la Entidad podrá habilitar con carácter general o específico a personas físicas o jurídicas autorizadas para la realización de determinadas transacciones electrónicas en representación de los interesados.</text:p>
      <text:p text:style-name="P91">2. La habilitación se formalizará mediante la firma de un convenio entre la Entidad y la persona jurídica o entidad que se vaya a habilitar. El convenio deberá especificar, al menos, los procedimientos y trámites objeto de la habilitación, las condiciones y obligaciones aplicables.</text:p>
      <text:p text:style-name="P91">3. Los acuerdos de habilitación firmados con corporaciones, asociaciones e instituciones podrán extender sus efectos a las personas o entidades que sean colegiados, asociados o miembros de aquéllas. Para ello, las personas o entidades interesadas deberán suscribir un documento individualizado de adhesión que recoja expresamente la aceptación de su contenido íntegro.</text:p>
      <text:p text:style-name="P91">4. El incumplimiento de las obligaciones asumidas por las personas, corporaciones, asociaciones o instituciones firmantes del acuerdo supondrá su exclusión del acuerdo con el procedimiento y garantías previstos en el párrafo anterior.</text:p>
      <text:p text:style-name="P91">En ambos casos, sin perjuicio de la exigencia de las responsabilidades que fueran procedentes.</text:p>
      <text:p text:style-name="P91"><text:soft-page-break/></text:p>
      <text:p text:style-name="P93">Artículo 14. Régimen de representación habilitada ante la Administración.</text:p>
      <text:p text:style-name="P91">1. Las personas o entidades habilitadas para la presentación electrónica de documentos en representación de terceros deberán ostentar la representación necesaria para cada actuación, en los términos establecidos en el artículo 32 de la Ley 30/1992, de 26 de noviembre, de Régimen Jurídico de las Administraciones Públicas y del Procedimiento Administrativo Común.</text:p>
      <text:p text:style-name="P91">2. La Administración podrá requerir en cualquier momento a las personas habilitadas la acreditación de la representación que ostenten, siendo válida la otorgada a través de los documentos normalizados que apruebe la Administración para cada procedimiento. La falta de representación suficiente de las personas en cuyo nombre se hubiera presentado la documentación dará lugar a la exigencia de las responsabilidades que fueran procedentes.</text:p>
      <text:p text:style-name="P91">3. La habilitación sólo confiere a la persona autorizada la condición de representante para intervenir en los actos expresamente autorizados. No autoriza a recibir ninguna comunicación de la Administración en nombre del interesado, aun cuando éstas fueran consecuencia del documento presentado.</text:p>
      <text:p text:style-name="P91"/>
      <text:p text:style-name="P93">Artículo 15. Compulsa electrónica de documentos originales en papel.</text:p>
      <text:p text:style-name="P91">1. Las entidades incluidas en el ámbito de aplicación de este Reglamento podrán obtener imágenes electrónicas de los documentos aportados por los ciudadanos, con su misma validez y eficacia, a través de procesos de digitalización que garanticen su autenticidad, integridad y la conservación del documento imagen, de lo que se dejará constancia. Los documentos obtenidos deberán firmarse electrónicamente por el empleado público o autoridad que realice la compulsa, mediante los sistemas de firma electrónica previstos en este Reglamento para la actuación administrativa.</text:p>
      <text:p text:style-name="P91">2. La copia electrónica generada incluirá entre los metadatos asociados su carácter de copia.</text:p>
      <text:p text:style-name="P91">Se entiende como metadato, a los efectos de este Reglamento, cualquier tipo de información en forma electrónica asociada a los documentos electrónicos, de carácter instrumental e independiente de su contenido, destinada al conocimiento inmediato y automatizable de alguna de sus características, con la finalidad de garantizar la disponibilidad, el acceso, la conservación y la interoperabilidad del propio documento.</text:p>
      <text:p text:style-name="P91">3. La compulsa electrónica puede ser válida en el concreto procedimiento que se inicia o en cualquier procedimiento de la Entidad <text:s/>que se tramite por medios electrónicos.</text:p>
      <text:p text:style-name="P91">4. Los documentos originales, una vez compulsados electrónicamente, se devolverán a las personas interesadas o a quienes los presentaron.</text:p>
      <text:p text:style-name="P91">5. A los efectos de este Reglamento, se define como “imagen electrónica” el resultado de aplicar un proceso de digitalización a un documento en soporte papel o en otro soporte que permita la obtención fiel de dicha imagen.</text:p>
      <text:p text:style-name="P91"><text:soft-page-break/>6. Se entiende por “digitalización” el proceso tecnológico que permite convertir un documento en soporte papel o en otro soporte no electrónico en un fichero electrónico que contiene la imagen codificada, fiel e íntegra, del documento.</text:p>
      <text:p text:style-name="P91">7. Corresponde a la Secretaría de la Entidad determinar los empleados públicos que tengan atribuida esta función.</text:p>
      <text:p text:style-name="P91">8. En los supuestos de documentos emitidos originariamente en soporte papel de los que se hayan efectuado copias electrónicas de acuerdo con lo dispuesto en este artículo, podrá procederse a la destrucción de los originales en los términos y con las condiciones que se dicten en desarrollo del artículo 30.4 de la Ley 11/2007, de 22 de junio, de acceso electrónico de los ciudadanos a los servicios públicos, así como del Real Reglamento 4/2010, de 8 de enero, por el que se regula el Esquema Nacional de Interoperabilidad en el ámbito de la Administración Electrónica.</text:p>
      <text:p text:style-name="P93">Artículo 16. Copia electrónica de documentos originales en papel.</text:p>
      <text:p text:style-name="P91">Las copias realizadas por las entidades incluidas en el ámbito de aplicación de este Reglamento, utilizando medios electrónicos, de documentos emitidos originalmente por dichas entidades en soporte papel tendrán la consideración de copias auténticas, siempre que se haya comprobado su autenticidad, se añada la firma electrónica del órgano que hubiera emitido el documento original y estén codificadas las imágenes electrónicas resultantes conforme a alguno de los formatos y con los niveles de calidad y condiciones técnicas que determina el Real Reglamento 4/2010, de 8 de enero, por el que se regula el Esquema Nacional de Interoperabilidad en el ámbito de la Administración Electrónica.</text:p>
      <text:p text:style-name="P91">Asimismo, la copia electrónica generada incluirá su carácter de copia entre los metadatos asociados.</text:p>
      <text:p text:style-name="P91"/>
      <text:p text:style-name="P93">Artículo 17. Copias electrónicas de documentos electrónicos.</text:p>
      <text:p text:style-name="P91">Las copias realizadas por medios electrónicos de documentos electrónicos, manteniéndose o no el formato original, tendrán inmediatamente la consideración de copias auténticas, siempre que el documento electrónico original se encuentre en poder de la Administración, y que la información de firma electrónica y, en su caso, de sellado de tiempo permita comprobar la coincidencia con dicho documento.</text:p>
      <text:p text:style-name="P91"/>
      <text:p text:style-name="P93">Artículo 18. Copias en papel de documentos electrónicos.</text:p>
      <text:p text:style-name="P91">Las copias realizadas en soporte papel de documentos públicos administrativos emitidos por medios electrónicos y firmados electrónicamente tendrán la consideración de copias auténticas siempre que incluyan la impresión de un código generado electrónicamente u otros sistemas de verificación que permitan contrastar su autenticidad, mediante el acceso a los archivos electrónicos de la Administración Pública, órgano o entidad emisora.</text:p>
      <text:p text:style-name="P91"><text:soft-page-break/></text:p>
      <text:p text:style-name="P93">Artículo 19. Aportación de copias digitalizadas de documentos por los ciudadanos.</text:p>
      <text:p text:style-name="P91">1. Los interesados podrán aportar al expediente, en cualquier fase del procedimiento, copias digitalizadas de los documentos en soporte papel, en los términos establecidos en el artículo 35.2 de la Ley 11/2007, de 22 de junio, de acceso electrónico de los ciudadanos a los servicios públicos y en el presente artículo, cuya fidelidad con el original garantizarán mediante la utilización de firma electrónica avanzada.</text:p>
      <text:p text:style-name="P91">2. Las imágenes electrónicas presentadas por los ciudadanos deberán ajustarse a los formatos y estándares aprobados para tales procesos en el Real Reglamento 4/2010, de 8 de enero, por el que se regula el Esquema Nacional de Interoperabilidad en el ámbito de la Administración Electrónica. En caso de incumplimiento de este requisito, se requerirá al interesado para la subsanación del defecto advertido, en los términos establecidos en el artículo 71 de la Ley 30/1992, de 26 de noviembre, de Régimen Jurídico de las Administraciones Públicas y del Procedimiento Administrativo Común.</text:p>
      <text:p text:style-name="P91"/>
      <text:p text:style-name="P86"><text:span text:style-name="T18">Disposición adicional primera – Habilitación de desarrollo</text:span><text:span text:style-name="T20">.</text:span></text:p>
      <text:p text:style-name="P92">Se habilita al Alcalde de la Corporación para adoptar las medidas organizativas necesarias para desarrollar las previsiones del presente Reglamento y modificar los aspectos técnicos que sean convenientes por motivos de normalización, interoperabilidad o, en general, adaptación al desarrollo tecnológico.</text:p>
      <text:p text:style-name="P94"/>
      <text:p text:style-name="P94">Disposición adicional segunda – Habilitación de actuación al Área de Planificación y Nuevas Tecnologías de Diputación de Badajoz. </text:p>
      <text:p text:style-name="P86"><text:span text:style-name="T20">Se habilita al Área de Planificación y Nuevas Tecnologías de Diputación de Badajoz para que en nombre y en lugar de esta Entidad Local y de los organismos </text:span><text:span text:style-name="T19">y entes desconcentrados o descentralizados de la misma, <text:s/></text:span><text:span text:style-name="T20">realice y lleve a cabo cuantas actuaciones sean precisas para la implantación de la Administración Electrónica en la misma, incluyendo entre estas las solicitudes y recepción de certificados de sedes electrónicas, sellos electrónicos, certificados de empleados públicos de las mismas y cualesquiera otros similares que contribuyan a facilitar la plena operatividad de la Administración Electrónica en la Entidad.</text:span></text:p>
      <text:p text:style-name="P92"/>
      <text:p text:style-name="P94">Disposición adicional tercera – Habilitación de gestión y administración al Área de Planificación y Nuevas Tecnologías de Diputación de Badajoz.</text:p>
      <text:p text:style-name="P92">Se habilita al Área de Planificación y Nuevas Tecnologías de Diputación de Badajoz para la administración y gestión de la sede electrónica y los servicios electrónicos de la misma de la Entidad Local.</text:p>
      <text:p text:style-name="P92"/>
      <text:p text:style-name="P94"><text:soft-page-break/>Disposición final- Entrada en vigor</text:p>
      <text:p text:style-name="P91">El presente Reglamento fue aprobado definitivamente por el Pleno de la Entidad Local en sesión plenaria y entrará en vigor a los dos meses a contar a partir del día siguiente a la publicación de su aprobación definitiva en el B. O. P. de Badajoz, al haber transcurrido el plazo previsto en el artículo 65.2 de la Ley 7/1985, de 2 de abril, Reguladora de las Bases del Régimen Local.</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Verdana-BoldItalic" svg:font-family="Verdana-BoldItalic, '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properties style:font-name="Times New Roman" fo:font-size="12pt" fo:language="es" fo:country="ES" style:font-name-asian="Times New Roman" style:font-size-asian="12pt" style:font-size-complex="10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keep-with-next="always"/>
      <style:text-properties style:font-name="Times New Roman" fo:font-size="12pt" fo:font-weight="bold" style:font-name-asian="Times New Roman"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fo:keep-with-next="always"/>
      <style:text-properties fo:color="#000080" style:font-name="Arial" fo:font-size="14pt" fo:language="es" fo:country="ES"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style:font-name="Arial" fo:font-size="10pt" fo:font-weight="bold" style:font-size-asian="10pt" style:font-weight-asian="bold" style:font-size-complex="10pt"/>
    </style:style>
    <style:style style:name="Sin_20_espaciado" style:display-name="Sin espaciado" style:family="paragraph">
      <style:paragraph-properties fo:orphans="2" fo:widows="2"/>
      <style:text-properties style:use-window-font-color="true" style:font-name="Calibri" fo:font-size="11pt" fo:language="es" fo:country="ES" style:font-name-asian="Arial" style:font-size-asian="11pt" style:font-name-complex="Times New Roman" style:font-size-complex="11pt" style:language-complex="ar" style:country-complex="S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size-complex="12pt"/>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Times New Roman" fo:font-size="12pt" style:font-name-asian="Times New Roman" style:font-size-asian="12pt" style:font-size-complex="12p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size="12pt" style:font-name-asian="Times New Roman"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Fuente_20_de_20_párrafo_20_predeter." style:display-name="Fuente de párrafo predeter." style:family="text"/>
    <style:style style:name="Sin_20_espaciado_20_Car" style:display-name="Sin espaciado Car" style:family="text" style:parent-style-name="Fuente_20_de_20_párrafo_20_predeter.">
      <style:text-properties style:font-name="Calibri" fo:font-size="11pt" fo:language="es" fo:country="ES" style:font-size-asian="11pt" style:font-size-complex="11pt" style:language-complex="ar" style:country-complex="SA"/>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apple-style-span"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2.48cm" fo:text-indent="-0.979cm" fo:margin-left="2.4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agraph-properties fo:text-align="center" style:writing-mode="lr-tb"/>
    </style:style>
    <style:style style:name="MP3" style:family="paragraph" style:parent-style-name="Footer">
      <style:paragraph-properties fo:text-align="center" style:justify-single-word="false"/>
    </style:style>
    <style:style style:name="MT1" style:family="text">
      <style:text-properties fo:color="#808080" style:font-name="Verdana" fo:font-size="8pt" fo:font-style="italic" fo:font-weight="bold" style:font-size-asian="8pt" style:font-style-asian="italic" style:font-weight-asian="bold" style:font-name-complex="Arial" style:font-size-complex="8pt"/>
    </style:style>
    <style:style style:name="MT2" style:family="text">
      <style:text-properties fo:color="#808080" style:font-name="Verdana" fo:font-size="8pt" fo:font-style="italic" fo:font-weight="bold" style:font-size-asian="8pt" style:font-style-asian="italic" style:font-weight-asian="bold" style:font-size-complex="8pt"/>
    </style:style>
    <style:style style:name="MT3" style:family="text">
      <style:text-properties fo:color="#cc3300" style:font-name="Verdana" fo:font-size="14pt" style:font-size-asian="14pt" style:font-size-complex="14pt"/>
    </style:style>
    <style:style style:name="M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line text:anchor-type="char" draw:z-index="80" draw:style-name="Mgr1" draw:text-style-name="MP2" svg:x1="14.922cm" svg:y1="0.483cm" svg:x2="-0.318cm" svg:y2="0.483cm"><text:p/></draw:line><text:span text:style-name="apple-style-span"><text:span text:style-name="MT1">Expediente para</text:span></text:span><text:span text:style-name="apple-style-span"><text:span text:style-name="MT2"> la tramitación de las Sedes Electrónicas de las EE. LL. de Badajoz</text:span></text:span></text:p>
      </style:header>
      <style:footer>
        <text:p text:style-name="MP3"><draw:line text:anchor-type="char" draw:z-index="45" draw:style-name="Mgr1" draw:text-style-name="MP2" svg:x1="0.489cm" svg:y1="-0.042cm" svg:x2="15.729cm" svg:y2="-0.042cm"><text:p/></draw:line><text:tab/><text:span text:style-name="Page_20_Number"><text:span text:style-name="MT3"><text:page-number text:select-page="current">36</text:page-number></text:span></text:span><text:span text:style-name="Page_20_Number"><text:span text:style-name="MT3">/</text:span></text:span><text:span text:style-name="Page_20_Number"><text:span text:style-name="MT3"><text:page-count style:num-format="1">36</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