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Helvetic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autospace="none"/>
      <style:text-properties style:font-name="Arial" fo:font-weight="bold" style:font-weight-asian="bold" style:font-name-complex="Arial" style:font-weight-complex="bold"/>
    </style:style>
    <style:style style:name="P2" style:family="paragraph" style:parent-style-name="Standard">
      <style:paragraph-properties fo:text-align="justify" style:justify-single-word="false" style:text-autospace="none"/>
      <style:text-properties style:font-name="Arial" style:font-name-complex="Arial"/>
    </style:style>
    <style:style style:name="P3" style:family="paragraph" style:parent-style-name="Default">
      <style:paragraph-properties fo:text-align="justify" style:justify-single-word="false"/>
    </style:style>
    <style:style style:name="P4" style:family="paragraph" style:parent-style-name="Default">
      <style:paragraph-properties fo:text-align="justify" style:justify-single-word="false"/>
      <style:text-properties fo:font-weight="bold" style:font-weight-asian="bold" style:font-weight-complex="bold"/>
    </style:style>
    <style:style style:name="P5" style:family="paragraph" style:parent-style-name="Default">
      <style:paragraph-properties fo:text-align="justify" style:justify-single-word="false"/>
      <style:text-properties fo:font-weight="bold" style:font-weight-asian="bold"/>
    </style:style>
    <style:style style:name="P6" style:family="paragraph" style:parent-style-name="Default">
      <style:paragraph-properties fo:text-align="center" style:justify-single-word="false"/>
      <style:text-properties fo:font-weight="bold" style:font-weight-asian="bold"/>
    </style:style>
    <style:style style:name="P7" style:family="paragraph" style:parent-style-name="Default">
      <style:paragraph-properties fo:margin-left="0cm" fo:margin-right="0cm" fo:text-align="justify" style:justify-single-word="false" fo:text-indent="1.249cm" style:auto-text-indent="false"/>
    </style:style>
    <style:style style:name="P8" style:family="paragraph" style:parent-style-name="Standard">
      <style:paragraph-properties fo:text-align="justify" style:justify-single-word="false" style:text-autospace="none"/>
      <style:text-properties style:font-name="Arial" style:font-name-complex="Arial"/>
    </style:style>
    <style:style style:name="P9" style:family="paragraph" style:parent-style-name="Default" style:master-page-name="Standard">
      <style:paragraph-properties fo:text-align="justify" style:justify-single-word="false" style:page-number="auto"/>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1.5pt" fo:font-weight="bold" style:font-size-asian="11.5pt" style:font-weight-asian="bold" style:font-size-complex="11.5pt" style:font-weight-complex="bold"/>
    </style:style>
    <style:style style:name="T4" style:family="text">
      <style:text-properties fo:font-size="11.5pt" style:font-size-asian="11.5pt" style:font-size-complex="11.5pt"/>
    </style:style>
    <style:style style:name="T5" style:family="text">
      <style:text-properties fo:font-size="11pt" style:font-size-asian="11pt" style:font-size-complex="11pt"/>
    </style:style>
    <style:style style:name="T6" style:family="text">
      <style:text-properties fo:font-size="12.5pt" style:font-size-asian="12.5pt" style:font-size-complex="12.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2">CONVENIO DE COLABORACIÓN ENTRE LA DIRECCIÓN GENERAL DE TRÁFICO DEL MINISTERIO DEL INTERIOR Y EL AYUNTAMIENTO DE <text:s text:c="36"/>SOBRE ACCESO A LOS REGISTROS </text:span><text:span text:style-name="T3">DE </text:span><text:span text:style-name="T2">VEHÍCULOS Y PERSONAS DEL ORGANISMO AUTÓNOMO JEFATURA CENTRAL DE TRÁFICO. </text:span></text:p>
      <text:p text:style-name="P4"/>
      <text:p text:style-name="P4"/>
      <text:p text:style-name="P3">En Madrid, a <text:s text:c="7"/>de <text:s text:c="8"/>de dos mil ocho. </text:p>
      <text:p text:style-name="P3"/>
      <text:p text:style-name="P6">REUNIDOS</text:p>
      <text:p text:style-name="P3"/>
      <text:p text:style-name="P3">Por la Dirección General de Tráfico, el Sr. D. Pere Navarro Olivella, Director General de Tráfico, en nombre y representación del Organismo Autónomo Jefatura Central de Tráfico. Cargo para el que fue nombrado por Acuerdo del Consejo de Ministros de fecha 7 de mayo de 2004 (B.O.E. 8 de mayo de 2004).</text:p>
      <text:p text:style-name="P3"/>
      <text:p text:style-name="P3">Por el Ayuntamiento de <text:s text:c="35"/><text:span text:style-name="T5">, </text:span>el Sr./Sra. D/Dª <text:s text:c="13"/><text:span text:style-name="T5">, </text:span>Alcalde-Presidente del Ayuntamiento de <text:s text:c="12"/><text:span text:style-name="T5">, </text:span>en nombre y representación del Ayuntamiento de <text:s text:c="29"/></text:p>
      <text:p text:style-name="P3"/>
      <text:p text:style-name="P6">EXPONEN</text:p>
      <text:p text:style-name="P7"/>
      <text:p text:style-name="P3"><text:span text:style-name="T2">Primero.- </text:span>El Organismo Autónomo Jefatura Central de Tráfico, conforme se establece en el Real Decreto 144912000, de 28 de julio, por el que se modifica y desarrolla la estructura básica del Ministerio del Interior, tiene atribuida la responsabilidad de los registros de personas y vehículos, de acuerdo con la Orden del Ministerio de Justicia e Interior (hoy de Interior) de 26 de julio de 1 994. </text:p>
      <text:p text:style-name="P3"/>
      <text:p text:style-name="P3"><text:span text:style-name="T2">Segundo.- </text:span>El Ayuntamiento de <text:s text:c="29"/><text:span text:style-name="T5">, </text:span>conforme se establece en el Art. 1O6 de la Ley 7/1985, de 2 de abril, reguladora de las Bases de Régimen Local, y de conformidad con lo previsto en los artículos <text:span text:style-name="T4">15 </text:span>y siguientes y el Título II del Real Decreto Legislativo 2/2004, de 5 de marzo por el que se aprueba el texto refundido de la Ley reguladora de las Haciendas Locales, tiene atribuida la recaudación del Impuesto sobre Vehículos de Tracción Mecánica. También el artículo <text:span text:style-name="T6">7 </text:span>del real Decreto Legislativo 339/1990, de <text:span text:style-name="T4">2 </text:span>de marzo, por el que se aprueba el texto articulado de la Ley sobre Tráfico, Circulación de Vehículos a Motor y Seguridad Vial, en relación con el artículo 68, atribuye a los Alcaldes la competencia sancionadora a infracciones a las normas de circulación cometidas en vías urbanas. </text:p>
      <text:p text:style-name="P3"/>
      <text:p text:style-name="P3">Por otra parte, el artículo 2 del Real Decreto 28221.1998, de 23 de diciembre, por el que se aprueba el Reglamento General de Vehículos permite el acceso al registro de vehículos por parte de terceros siempre que se acredite un interés legítimo y directo, que se refuerza, en los supuestos de las relaciones entre las Administraciones Públicas, con los principios que las informan y que están contenidos en el artículo 4 de la Ley 30/1992, de 26 de noviembre, de Régimen Jurídico de las Administraciones Públicas y del Procedimiento Administrativo Común y especialmente en su apartado c), y artículo <text:span text:style-name="T4">21.1 </text:span>de la Ley Orgánica 15/1999, de 13 de diciembre, de Protección de Datos de Carácter Personal, que permite la comunicación de datos entre Administraciones <text:soft-page-break/>Públicas cuando se ejerzan competencias que versen sobre la misma materia, en este caso la sancionadora por hechos de tráfico. </text:p>
      <text:p text:style-name="P3"/>
      <text:p text:style-name="P3"><text:span text:style-name="T1">Tercero.</text:span> La voluntad de mejorar los procedimientos utilizados en la actualidad, mediante la utilización de medios telemáticos que permitan disponer de información en tiempo real para la consecución de los fines que constituyen las competencias de ambas Instituciones, justifica la celebración de este convenio, que se condiciona al cumplimiento de las siguientes: </text:p>
      <text:p text:style-name="P3"/>
      <text:p text:style-name="P5">CLAÚSULAS</text:p>
      <text:p text:style-name="P3"/>
      <text:p text:style-name="P3"><text:span text:style-name="T1">Primera: Objeto</text:span> </text:p>
      <text:p text:style-name="P3">La Dirección General de Tráfico facilitará al Ayuntamiento de la conexión telemática directa al registro de vehículos y personas mediante el procedimiento que se señale y que sea compatible con el sistema de dicha Dirección General. </text:p>
      <text:p text:style-name="P3"/>
      <text:p text:style-name="P3"><text:span text:style-name="T1">Segunda: Procedimiento</text:span> La Dirección General dará de alta a los usuarios nominales que le sean solicitados por el Ayuntamiento, asignándoles el nivel de autorización necesario para el desempeño de las competencias propias. </text:p>
      <text:p text:style-name="P3"/>
      <text:p text:style-name="P3">Los usuarios autorizados serán responsables de cualquier consulta realizada utilizando su identificador y contraseña privada. A tal efecto, deberán asegurar que la contraseña de acceso no es conocida por ninguna otra persona, y que no pueda deducirse fácilmente a partir de los datos personales públicos del titular. </text:p>
      <text:p text:style-name="P3"/>
      <text:p text:style-name="P3">El Ayuntamiento de <text:s text:c="24"/>comunicara a la Dirección General de Tráfico cualquier variación relativa a los usuarios autorizados, en particular, la comunicación relativa a la baja de usuarios cuando cesen las condiciones que motivaron la autorización de acceso. </text:p>
      <text:p text:style-name="P3"/>
      <text:p text:style-name="P3">Las solicitudes de alta, baja y modificación de las autorizaciones para acceso al registro de vehículos y personas deberán dirigirse a la Subdirección General de Sistemas de Información y Organización de Procedimientos indicando nombre, apellidos y número del Documento Nacional de Identidad del usuario, así como el perfil de acceso solicitado. En los supuestos de acceso conmutado, se indicará, además, el número de teléfono desde el que se establecerá la conexión. </text:p>
      <text:p text:style-name="P3"/>
      <text:p text:style-name="P3">La Dirección General de Tráfico podrá solicitar que se justifique cualquier consulta que se realice, comprometiéndose el Ayuntamiento de <text:s text:c="17"/>, a facilitar la información en un plazo de cinco días hábiles desde la recepción de la solicitud. </text:p>
      <text:p text:style-name="P3"/>
      <text:p text:style-name="P3"><text:span text:style-name="T1">Tercera: Naturaleza</text:span> </text:p>
      <text:p text:style-name="P3">El presente Convenio tiene naturaleza administrativa y se encuentra entre los supuestos expresamente excluidos del ámbito de aplicación del RDL 2/2000, de 16 de junio, del Texto Refundido de la Ley de Contratos de las Administraciones Públicas, según se determina en su artículo 3.1 c) </text:p>
      <text:p text:style-name="P3"><text:soft-page-break/></text:p>
      <text:p text:style-name="P3"><text:span text:style-name="T1">Cuarta: Plazo de vigencia y causa de la resolución</text:span> </text:p>
      <text:p text:style-name="P3">El presente Convenio entrará en vigor el día siguiente al de su firma y tendrá vigencia por un año, que se prorrogará de manera automática por idéntico plazo, salvo que se resuelva por alguna de las causas siguientes: - Mutuo acuerdo de las partes manifestado por escrito. - Denuncia de una de las partes, hecha con tres meses de antelación. - Incumplimiento grave de cualquiera de las partes de los acuerdos del Convenio. </text:p>
      <text:p text:style-name="P3"/>
      <text:p text:style-name="P3"><text:span text:style-name="T1">Quinta: Financiación</text:span> </text:p>
      <text:p text:style-name="P3">El presente Convenio no genera obligaciones económicas para ninguna de [as partes firmantes del mismo. </text:p>
      <text:p text:style-name="P3"/>
      <text:p text:style-name="P3"><text:span text:style-name="T1">Sexta: Comunicación de datos</text:span> </text:p>
      <text:p text:style-name="P3">Los datos obrantes en los registros de personas y vehículos, que son responsabilidad de la Dirección General de Tráfico, serán comunicados de modo singular y puntual; en ningún caso se tratará de una comunicación masiva de datos y se justificará por el cumplimiento de las facultades que legalmente se ejercen. La Dirección General de Tráfico comunicará al Ayuntamiento los datos obrantes en los registros que se expresan en el párrafo anterior y el Ayuntamiento de <text:s text:c="27"/>comunicará a la Dirección General de Tráfico las sanciones graves y muy graves que hayan adquirido firmeza en el plazo más breve posible y, en todo caso, no superior a los 15 días siguientes a su firmeza. La comunicación se establecerá por vía telemática de acuerdo con el protocolo que se especifique y sea compatible con los sistemas informáticos de ambas partes. </text:p>
      <text:p text:style-name="P3"/>
      <text:p text:style-name="P3"><text:span text:style-name="T1">Séptima: Comisión de seguimiento</text:span> </text:p>
      <text:p text:style-name="P3">Para el cumplimiento del presente Convenio se creará una Comisión paritaria compuesta por representantes designados por los firmantes. </text:p>
      <text:p text:style-name="P3"/>
      <text:p text:style-name="P1">Octava: Cuestiones litigiosas</text:p>
      <text:p text:style-name="P2">Las cuestiones litigiosas que puedan surgir en la interpretación y cumplimiento del presente Convenio se someterán al conocimiento y competencia del orden</text:p>
      <text:p text:style-name="P2">jurisdiccional de lo contencioso-administrativo.</text:p>
      <text:p text:style-name="P2"/>
      <text:p text:style-name="P2">Y, en prueba de conformidad, se firma el presente documento por triplicado</text:p>
      <text:p text:style-name="P2">ejemplar, en el lugar y fecha que figuran en el encabezamiento.</text:p>
      <text:p text:style-name="P2"/>
      <text:p text:style-name="P2"/>
      <text:p text:style-name="P2">El Director General de Tráfico <text:tab/><text:tab/>El Alcalde-Presidente del Ayuntamiento <text:tab/><text:tab/><text:tab/><text:tab/><text:tab/><text:tab/>de</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Helvetic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ES"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s" fo:country="ES" style:font-name-asian="Times New Roman" style:font-size-asian="12pt" style:font-name-complex="Times New Roman" style:font-size-complex="12pt" style:language-complex="ar" style:country-complex="SA"/>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comentario" style:display-name="Texto comentario" style:family="paragraph" style:parent-style-name="Standard">
      <style:text-properties style:font-name="Arial" fo:font-size="10pt" fo:font-weight="bold" style:font-size-asian="10pt" style:font-weight-asian="bold" style:font-size-complex="10pt"/>
    </style:style>
    <style:style style:name="Default" style:family="paragraph">
      <style:paragraph-properties fo:orphans="2" fo:widows="2" style:text-autospace="none"/>
      <style:text-properties fo:color="#000000" style:font-name="Arial" fo:font-size="12pt" fo:language="es" fo:country="ES" style:font-name-asian="Arial" style:font-size-asian="12pt" style:font-name-complex="Arial" style:font-size-complex="12pt" style:language-complex="ar" style:country-complex="SA"/>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1.249cm" fo:margin-bottom="1.249cm" fo:margin-left="3cm" fo:margin-right="3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51cm" fo:margin-left="0cm" fo:margin-right="0cm" fo:margin-top="1.152cm" style:dynamic-spacing="true"/>
      </style:footer-style>
    </style:page-layout>
  </office:automatic-styles>
  <office:master-styles>
    <style:master-page style:name="Standard" style:page-layout-name="Mpm1">
      <style:header>
        <text:p text:style-name="Header"/>
      </style:header>
      <style:footer>
        <text:p text:style-name="Footer"/>
      </style:footer>
    </style:master-page>
  </office:master-styles>
</office:document-styles>
</file>