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Gautami" svg:font-family="Gautam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9.229cm" table:align="margins" style:writing-mode="lr-tb"/>
    </style:style>
    <style:style style:name="Tabla1.A" style:family="table-column">
      <style:table-column-properties style:column-width="9.229cm" style:rel-column-width="5232*"/>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Tabla1.2" style:family="table-row">
      <style:table-row-properties style:min-row-height="1.984cm" style:keep-together="true" fo:keep-together="auto"/>
    </style:style>
    <style:style style:name="Tabla2" style:family="table">
      <style:table-properties style:width="12.04cm" table:align="margins" style:writing-mode="lr-tb"/>
    </style:style>
    <style:style style:name="Tabla2.A" style:family="table-column">
      <style:table-column-properties style:column-width="12.04cm" style:rel-column-width="6826*"/>
    </style:style>
    <style:style style:name="Tabla2.1" style:family="table-row">
      <style:table-row-properties style:min-row-height="1.748cm" style:keep-together="true" fo:keep-together="auto"/>
    </style:style>
    <style:style style:name="Tabla2.A1" style:family="table-cell">
      <style:table-cell-properties style:vertical-align="top" fo:background-color="#0099cc" fo:padding-left="0.191cm" fo:padding-right="0.191cm" fo:padding-top="0cm" fo:padding-bottom="0cm" fo:border-left="0.018cm solid #000000" fo:border-right="0.018cm solid #000000" fo:border-top="0.018cm solid #000000" fo:border-bottom="0.018cm solid #808080" style:writing-mode="lr-tb">
        <style:background-image/>
      </style:table-cell-properties>
    </style:style>
    <style:style style:name="Tabla2.A2" style:family="table-cell">
      <style:table-cell-properties style:vertical-align="top" fo:background-color="#006699" fo:padding-left="0.191cm" fo:padding-right="0.191cm" fo:padding-top="0cm" fo:padding-bottom="0cm" fo:border="0.018cm solid #808080" style:writing-mode="lr-tb">
        <style:background-image/>
      </style:table-cell-properties>
    </style:style>
    <style:style style:name="Tabla2.A3" style:family="table-cell">
      <style:table-cell-properties style:vertical-align="top" fo:background-color="#33cccc" fo:padding-left="0.191cm" fo:padding-right="0.191cm" fo:padding-top="0cm" fo:padding-bottom="0cm" fo:border-left="0.018cm solid #000000" fo:border-right="0.018cm solid #000000" fo:border-top="0.018cm solid #808080" fo:border-bottom="0.018cm solid #000000" style:writing-mode="lr-tb">
        <style:background-image/>
      </style:table-cell-properties>
    </style:style>
    <style:style style:name="Tabla3" style:family="table">
      <style:table-properties style:width="12.04cm" table:align="margins" style:writing-mode="lr-tb"/>
    </style:style>
    <style:style style:name="Tabla3.A" style:family="table-column">
      <style:table-column-properties style:column-width="12.04cm" style:rel-column-width="6826*"/>
    </style:style>
    <style:style style:name="Tabla3.1" style:family="table-row">
      <style:table-row-properties style:min-row-height="1.748cm" style:keep-together="true" fo:keep-together="auto"/>
    </style:style>
    <style:style style:name="Tabla3.A1" style:family="table-cell">
      <style:table-cell-properties style:vertical-align="top" fo:background-color="#0099cc" fo:padding-left="0.191cm" fo:padding-right="0.191cm" fo:padding-top="0cm" fo:padding-bottom="0cm" fo:border-left="0.018cm solid #000000" fo:border-right="0.018cm solid #000000" fo:border-top="0.018cm solid #000000" fo:border-bottom="0.018cm solid #808080" style:writing-mode="lr-tb">
        <style:background-image/>
      </style:table-cell-properties>
    </style:style>
    <style:style style:name="Tabla3.A2" style:family="table-cell">
      <style:table-cell-properties style:vertical-align="top" fo:background-color="#006699" fo:padding-left="0.191cm" fo:padding-right="0.191cm" fo:padding-top="0cm" fo:padding-bottom="0cm" fo:border="0.018cm solid #808080" style:writing-mode="lr-tb">
        <style:background-image/>
      </style:table-cell-properties>
    </style:style>
    <style:style style:name="Tabla3.A3" style:family="table-cell">
      <style:table-cell-properties style:vertical-align="top" fo:background-color="#33cccc" fo:padding-left="0.191cm" fo:padding-right="0.191cm" fo:padding-top="0cm" fo:padding-bottom="0cm" fo:border-left="0.018cm solid #000000" fo:border-right="0.018cm solid #000000" fo:border-top="0.018cm solid #808080" fo:border-bottom="0.018cm solid #000000" style:writing-mode="lr-tb">
        <style:background-image/>
      </style:table-cell-properties>
    </style:style>
    <style:style style:name="Tabla4" style:family="table">
      <style:table-properties style:width="12.04cm" table:align="margins" style:writing-mode="lr-tb"/>
    </style:style>
    <style:style style:name="Tabla4.A" style:family="table-column">
      <style:table-column-properties style:column-width="12.04cm" style:rel-column-width="6826*"/>
    </style:style>
    <style:style style:name="Tabla4.1" style:family="table-row">
      <style:table-row-properties style:min-row-height="1.748cm" style:keep-together="true" fo:keep-together="auto"/>
    </style:style>
    <style:style style:name="Tabla4.A1" style:family="table-cell">
      <style:table-cell-properties style:vertical-align="top" fo:background-color="#0099cc" fo:padding-left="0.191cm" fo:padding-right="0.191cm" fo:padding-top="0cm" fo:padding-bottom="0cm" fo:border-left="0.018cm solid #000000" fo:border-right="0.018cm solid #000000" fo:border-top="0.018cm solid #000000" fo:border-bottom="0.018cm solid #808080" style:writing-mode="lr-tb">
        <style:background-image/>
      </style:table-cell-properties>
    </style:style>
    <style:style style:name="Tabla4.A2" style:family="table-cell">
      <style:table-cell-properties style:vertical-align="top" fo:background-color="#006699" fo:padding-left="0.191cm" fo:padding-right="0.191cm" fo:padding-top="0cm" fo:padding-bottom="0cm" fo:border="0.018cm solid #808080" style:writing-mode="lr-tb">
        <style:background-image/>
      </style:table-cell-properties>
    </style:style>
    <style:style style:name="Tabla4.A3" style:family="table-cell">
      <style:table-cell-properties style:vertical-align="top" fo:background-color="#33cccc" fo:padding-left="0.191cm" fo:padding-right="0.191cm" fo:padding-top="0cm" fo:padding-bottom="0cm" fo:border-left="0.018cm solid #000000" fo:border-right="0.018cm solid #000000" fo:border-top="0.018cm solid #808080" fo:border-bottom="0.018cm solid #000000" style:writing-mode="lr-tb">
        <style:background-image/>
      </style:table-cell-properties>
    </style:style>
    <style:style style:name="Tabla5" style:family="table">
      <style:table-properties style:width="12.04cm" table:align="margins" style:writing-mode="lr-tb"/>
    </style:style>
    <style:style style:name="Tabla5.A" style:family="table-column">
      <style:table-column-properties style:column-width="12.04cm" style:rel-column-width="6826*"/>
    </style:style>
    <style:style style:name="Tabla5.1" style:family="table-row">
      <style:table-row-properties style:min-row-height="1.748cm" style:keep-together="true" fo:keep-together="auto"/>
    </style:style>
    <style:style style:name="Tabla5.A1" style:family="table-cell">
      <style:table-cell-properties style:vertical-align="top" fo:background-color="#0099cc" fo:padding-left="0.191cm" fo:padding-right="0.191cm" fo:padding-top="0cm" fo:padding-bottom="0cm" fo:border-left="0.018cm solid #000000" fo:border-right="0.018cm solid #000000" fo:border-top="0.018cm solid #000000" fo:border-bottom="0.018cm solid #808080" style:writing-mode="lr-tb">
        <style:background-image/>
      </style:table-cell-properties>
    </style:style>
    <style:style style:name="Tabla5.A2" style:family="table-cell">
      <style:table-cell-properties style:vertical-align="top" fo:background-color="#006699" fo:padding-left="0.191cm" fo:padding-right="0.191cm" fo:padding-top="0cm" fo:padding-bottom="0cm" fo:border="0.018cm solid #808080" style:writing-mode="lr-tb">
        <style:background-image/>
      </style:table-cell-properties>
    </style:style>
    <style:style style:name="Tabla5.A3" style:family="table-cell">
      <style:table-cell-properties style:vertical-align="top" fo:background-color="#33cccc" fo:padding-left="0.191cm" fo:padding-right="0.191cm" fo:padding-top="0cm" fo:padding-bottom="0cm" fo:border-left="0.018cm solid #000000" fo:border-right="0.018cm solid #000000" fo:border-top="0.018cm solid #808080" fo:border-bottom="0.018cm solid #000000" style:writing-mode="lr-tb">
        <style:background-image/>
      </style:table-cell-properties>
    </style:style>
    <style:style style:name="Tabla6" style:family="table">
      <style:table-properties style:width="12.04cm" table:align="margins" style:writing-mode="lr-tb"/>
    </style:style>
    <style:style style:name="Tabla6.A" style:family="table-column">
      <style:table-column-properties style:column-width="12.04cm" style:rel-column-width="6826*"/>
    </style:style>
    <style:style style:name="Tabla6.1" style:family="table-row">
      <style:table-row-properties style:min-row-height="1.748cm" style:keep-together="true" fo:keep-together="auto"/>
    </style:style>
    <style:style style:name="Tabla6.A1" style:family="table-cell">
      <style:table-cell-properties style:vertical-align="top" fo:background-color="#0099cc" fo:padding-left="0.191cm" fo:padding-right="0.191cm" fo:padding-top="0cm" fo:padding-bottom="0cm" fo:border-left="0.018cm solid #000000" fo:border-right="0.018cm solid #000000" fo:border-top="0.018cm solid #000000" fo:border-bottom="0.018cm solid #808080" style:writing-mode="lr-tb">
        <style:background-image/>
      </style:table-cell-properties>
    </style:style>
    <style:style style:name="Tabla6.A2" style:family="table-cell">
      <style:table-cell-properties style:vertical-align="top" fo:background-color="#006699" fo:padding-left="0.191cm" fo:padding-right="0.191cm" fo:padding-top="0cm" fo:padding-bottom="0cm" fo:border="0.018cm solid #808080" style:writing-mode="lr-tb">
        <style:background-image/>
      </style:table-cell-properties>
    </style:style>
    <style:style style:name="Tabla6.A3" style:family="table-cell">
      <style:table-cell-properties style:vertical-align="top" fo:background-color="#33cccc" fo:padding-left="0.191cm" fo:padding-right="0.191cm" fo:padding-top="0cm" fo:padding-bottom="0cm" fo:border-left="0.018cm solid #000000" fo:border-right="0.018cm solid #000000" fo:border-top="0.018cm solid #808080" fo:border-bottom="0.018cm solid #000000" style:writing-mode="lr-tb">
        <style:background-image/>
      </style:table-cell-properties>
    </style:style>
    <style:style style:name="Tabla7" style:family="table">
      <style:table-properties style:width="12.04cm" table:align="margins" style:writing-mode="lr-tb"/>
    </style:style>
    <style:style style:name="Tabla7.A" style:family="table-column">
      <style:table-column-properties style:column-width="12.04cm" style:rel-column-width="6826*"/>
    </style:style>
    <style:style style:name="Tabla7.1" style:family="table-row">
      <style:table-row-properties style:min-row-height="1.748cm" style:keep-together="true" fo:keep-together="auto"/>
    </style:style>
    <style:style style:name="Tabla7.A1" style:family="table-cell">
      <style:table-cell-properties style:vertical-align="top" fo:background-color="#0099cc" fo:padding-left="0.191cm" fo:padding-right="0.191cm" fo:padding-top="0cm" fo:padding-bottom="0cm" fo:border-left="0.018cm solid #000000" fo:border-right="0.018cm solid #000000" fo:border-top="0.018cm solid #000000" fo:border-bottom="0.018cm solid #808080" style:writing-mode="lr-tb">
        <style:background-image/>
      </style:table-cell-properties>
    </style:style>
    <style:style style:name="Tabla7.A2" style:family="table-cell">
      <style:table-cell-properties style:vertical-align="top" fo:background-color="#006699" fo:padding-left="0.191cm" fo:padding-right="0.191cm" fo:padding-top="0cm" fo:padding-bottom="0cm" fo:border="0.018cm solid #808080" style:writing-mode="lr-tb">
        <style:background-image/>
      </style:table-cell-properties>
    </style:style>
    <style:style style:name="Tabla7.A3" style:family="table-cell">
      <style:table-cell-properties style:vertical-align="top" fo:background-color="#33cccc" fo:padding-left="0.191cm" fo:padding-right="0.191cm" fo:padding-top="0cm" fo:padding-bottom="0cm" fo:border-left="0.018cm solid #000000" fo:border-right="0.018cm solid #000000" fo:border-top="0.018cm solid #808080" fo:border-bottom="0.018cm solid #000000" style:writing-mode="lr-tb">
        <style:background-image/>
      </style:table-cell-properties>
    </style:style>
    <style:style style:name="Tabla8" style:family="table">
      <style:table-properties style:width="12.04cm" table:align="margins" style:writing-mode="lr-tb"/>
    </style:style>
    <style:style style:name="Tabla8.A" style:family="table-column">
      <style:table-column-properties style:column-width="12.04cm" style:rel-column-width="6826*"/>
    </style:style>
    <style:style style:name="Tabla8.1" style:family="table-row">
      <style:table-row-properties style:min-row-height="1.748cm" style:keep-together="true" fo:keep-together="auto"/>
    </style:style>
    <style:style style:name="Tabla8.A1" style:family="table-cell">
      <style:table-cell-properties style:vertical-align="top" fo:background-color="#0099cc" fo:padding-left="0.191cm" fo:padding-right="0.191cm" fo:padding-top="0cm" fo:padding-bottom="0cm" fo:border-left="0.018cm solid #000000" fo:border-right="0.018cm solid #000000" fo:border-top="0.018cm solid #000000" fo:border-bottom="0.018cm solid #808080" style:writing-mode="lr-tb">
        <style:background-image/>
      </style:table-cell-properties>
    </style:style>
    <style:style style:name="Tabla8.A2" style:family="table-cell">
      <style:table-cell-properties style:vertical-align="top" fo:background-color="#006699" fo:padding-left="0.191cm" fo:padding-right="0.191cm" fo:padding-top="0cm" fo:padding-bottom="0cm" fo:border="0.018cm solid #808080" style:writing-mode="lr-tb">
        <style:background-image/>
      </style:table-cell-properties>
    </style:style>
    <style:style style:name="Tabla8.A3" style:family="table-cell">
      <style:table-cell-properties style:vertical-align="top" fo:background-color="#33cccc" fo:padding-left="0.191cm" fo:padding-right="0.191cm" fo:padding-top="0cm" fo:padding-bottom="0cm" fo:border-left="0.018cm solid #000000" fo:border-right="0.018cm solid #000000" fo:border-top="0.018cm solid #808080" fo:border-bottom="0.018cm solid #000000" style:writing-mode="lr-tb">
        <style:background-image/>
      </style:table-cell-properties>
    </style:style>
    <style:style style:name="Tabla9" style:family="table">
      <style:table-properties style:width="12.04cm" table:align="margins" style:writing-mode="lr-tb"/>
    </style:style>
    <style:style style:name="Tabla9.A" style:family="table-column">
      <style:table-column-properties style:column-width="12.04cm" style:rel-column-width="6826*"/>
    </style:style>
    <style:style style:name="Tabla9.1" style:family="table-row">
      <style:table-row-properties style:min-row-height="1.748cm" style:keep-together="true" fo:keep-together="auto"/>
    </style:style>
    <style:style style:name="Tabla9.A1" style:family="table-cell">
      <style:table-cell-properties style:vertical-align="top" fo:background-color="#0099cc" fo:padding-left="0.191cm" fo:padding-right="0.191cm" fo:padding-top="0cm" fo:padding-bottom="0cm" fo:border-left="0.018cm solid #000000" fo:border-right="0.018cm solid #000000" fo:border-top="0.018cm solid #000000" fo:border-bottom="0.018cm solid #808080" style:writing-mode="lr-tb">
        <style:background-image/>
      </style:table-cell-properties>
    </style:style>
    <style:style style:name="Tabla9.A2" style:family="table-cell">
      <style:table-cell-properties style:vertical-align="top" fo:background-color="#006699" fo:padding-left="0.191cm" fo:padding-right="0.191cm" fo:padding-top="0cm" fo:padding-bottom="0cm" fo:border="0.018cm solid #808080" style:writing-mode="lr-tb">
        <style:background-image/>
      </style:table-cell-properties>
    </style:style>
    <style:style style:name="Tabla9.A3" style:family="table-cell">
      <style:table-cell-properties style:vertical-align="top" fo:background-color="#33cccc" fo:padding-left="0.191cm" fo:padding-right="0.191cm" fo:padding-top="0cm" fo:padding-bottom="0cm" fo:border-left="0.018cm solid #000000" fo:border-right="0.018cm solid #000000" fo:border-top="0.018cm solid #808080" fo:border-bottom="0.018cm solid #000000" style:writing-mode="lr-tb">
        <style:background-image/>
      </style:table-cell-properties>
    </style:style>
    <style:style style:name="Tabla10" style:family="table">
      <style:table-properties style:width="12.04cm" table:align="margins" style:writing-mode="lr-tb"/>
    </style:style>
    <style:style style:name="Tabla10.A" style:family="table-column">
      <style:table-column-properties style:column-width="12.04cm" style:rel-column-width="6826*"/>
    </style:style>
    <style:style style:name="Tabla10.1" style:family="table-row">
      <style:table-row-properties style:min-row-height="1.748cm" style:keep-together="true" fo:keep-together="auto"/>
    </style:style>
    <style:style style:name="Tabla10.A1" style:family="table-cell">
      <style:table-cell-properties style:vertical-align="top" fo:background-color="#0099cc" fo:padding-left="0.191cm" fo:padding-right="0.191cm" fo:padding-top="0cm" fo:padding-bottom="0cm" fo:border-left="0.018cm solid #000000" fo:border-right="0.018cm solid #000000" fo:border-top="0.018cm solid #000000" fo:border-bottom="0.018cm solid #808080" style:writing-mode="lr-tb">
        <style:background-image/>
      </style:table-cell-properties>
    </style:style>
    <style:style style:name="Tabla10.A2" style:family="table-cell">
      <style:table-cell-properties style:vertical-align="top" fo:background-color="#006699" fo:padding-left="0.191cm" fo:padding-right="0.191cm" fo:padding-top="0cm" fo:padding-bottom="0cm" fo:border="0.018cm solid #808080" style:writing-mode="lr-tb">
        <style:background-image/>
      </style:table-cell-properties>
    </style:style>
    <style:style style:name="Tabla10.A3" style:family="table-cell">
      <style:table-cell-properties style:vertical-align="top" fo:background-color="#33cccc" fo:padding-left="0.191cm" fo:padding-right="0.191cm" fo:padding-top="0cm" fo:padding-bottom="0cm" fo:border-left="0.018cm solid #000000" fo:border-right="0.018cm solid #000000" fo:border-top="0.018cm solid #808080" fo:border-bottom="0.018cm solid #000000" style:writing-mode="lr-tb">
        <style:background-image/>
      </style:table-cell-properties>
    </style:style>
    <style:style style:name="Tabla11" style:family="table">
      <style:table-properties style:width="12.04cm" table:align="margins" style:writing-mode="lr-tb"/>
    </style:style>
    <style:style style:name="Tabla11.A" style:family="table-column">
      <style:table-column-properties style:column-width="12.04cm" style:rel-column-width="6826*"/>
    </style:style>
    <style:style style:name="Tabla11.1" style:family="table-row">
      <style:table-row-properties style:min-row-height="1.748cm" style:keep-together="true" fo:keep-together="auto"/>
    </style:style>
    <style:style style:name="Tabla11.A1" style:family="table-cell">
      <style:table-cell-properties style:vertical-align="top" fo:background-color="#0099cc" fo:padding-left="0.191cm" fo:padding-right="0.191cm" fo:padding-top="0cm" fo:padding-bottom="0cm" fo:border-left="0.018cm solid #000000" fo:border-right="0.018cm solid #000000" fo:border-top="0.018cm solid #000000" fo:border-bottom="0.018cm solid #808080" style:writing-mode="lr-tb">
        <style:background-image/>
      </style:table-cell-properties>
    </style:style>
    <style:style style:name="Tabla11.A2" style:family="table-cell">
      <style:table-cell-properties style:vertical-align="top" fo:background-color="#006699" fo:padding-left="0.191cm" fo:padding-right="0.191cm" fo:padding-top="0cm" fo:padding-bottom="0cm" fo:border="0.018cm solid #808080" style:writing-mode="lr-tb">
        <style:background-image/>
      </style:table-cell-properties>
    </style:style>
    <style:style style:name="Tabla11.A3" style:family="table-cell">
      <style:table-cell-properties style:vertical-align="top" fo:background-color="#33cccc" fo:padding-left="0.191cm" fo:padding-right="0.191cm" fo:padding-top="0cm" fo:padding-bottom="0cm" fo:border-left="0.018cm solid #000000" fo:border-right="0.018cm solid #000000" fo:border-top="0.018cm solid #808080" fo:border-bottom="0.018cm solid #000000" style:writing-mode="lr-tb">
        <style:background-image/>
      </style:table-cell-properties>
    </style:style>
    <style:style style:name="P1" style:family="paragraph" style:parent-style-name="Standard">
      <style:paragraph-properties fo:text-align="center" style:justify-single-word="false"/>
      <style:text-properties style:font-name="Century Gothic"/>
    </style:style>
    <style:style style:name="P2" style:family="paragraph" style:parent-style-name="Standard">
      <style:paragraph-properties fo:line-height="150%" fo:text-align="center" style:justify-single-word="false"/>
      <style:text-properties style:font-name="Century Gothic"/>
    </style:style>
    <style:style style:name="P3" style:family="paragraph" style:parent-style-name="Standard">
      <style:paragraph-properties fo:line-height="150%" fo:text-align="center" style:justify-single-word="false"/>
      <style:text-properties style:font-name="Century Gothic" fo:font-size="10pt" fo:font-weight="bold" style:font-size-asian="10pt" style:font-weight-asian="bold" style:font-size-complex="10pt"/>
    </style:style>
    <style:style style:name="P4" style:family="paragraph" style:parent-style-name="Standard">
      <style:paragraph-properties fo:line-height="150%" fo:text-align="justify" style:justify-single-word="false"/>
      <style:text-properties style:font-name="Century Gothic" fo:font-size="10pt" fo:font-weight="bold" style:font-size-asian="10pt" style:font-weight-asian="bold" style:font-size-complex="10pt"/>
    </style:style>
    <style:style style:name="P5" style:family="paragraph" style:parent-style-name="Standard">
      <style:paragraph-properties fo:line-height="150%" fo:text-align="justify" style:justify-single-word="false"/>
      <style:text-properties style:font-name="Century Gothic" fo:font-size="10pt" style:font-size-asian="10pt" style:font-size-complex="10pt"/>
    </style:style>
    <style:style style:name="P6" style:family="paragraph" style:parent-style-name="Standard">
      <style:paragraph-properties fo:line-height="150%" fo:text-align="center" style:justify-single-word="false"/>
      <style:text-properties style:font-name="Century Gothic" fo:font-size="10pt" style:font-size-asian="10pt" style:font-size-complex="10pt"/>
    </style:style>
    <style:style style:name="P7" style:family="paragraph" style:parent-style-name="Standard">
      <style:paragraph-properties fo:line-height="150%"/>
      <style:text-properties style:font-name="Century Gothic" fo:font-size="10pt" fo:language="es" fo:country="ES" style:font-size-asian="10pt" style:font-size-complex="10pt"/>
    </style:style>
    <style:style style:name="P8" style:family="paragraph" style:parent-style-name="Standard">
      <style:paragraph-properties fo:line-height="150%" fo:text-align="justify" style:justify-single-word="false"/>
      <style:text-properties style:font-name="Century Gothic" fo:font-size="10pt" fo:language="es" fo:country="ES" style:font-size-asian="10pt" style:font-size-complex="10pt" style:font-weight-complex="bold"/>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text-properties fo:text-transform="uppercase" style:font-name="Century Gothic" fo:font-size="10pt" fo:font-weight="bold" style:font-size-asian="10pt" style:font-weight-asian="bold" style:font-size-complex="10pt" style:font-weight-complex="bold"/>
    </style:style>
    <style:style style:name="P11" style:family="paragraph" style:parent-style-name="Standard">
      <style:paragraph-properties fo:line-height="150%" fo:text-align="center" style:justify-single-word="false"/>
      <style:text-properties fo:text-transform="uppercase" style:font-name="Century Gothic" fo:font-size="10pt" fo:font-weight="bold" style:font-size-asian="10pt" style:font-weight-asian="bold" style:font-size-complex="10pt" style:font-weight-complex="bold"/>
    </style:style>
    <style:style style:name="P12" style:family="paragraph" style:parent-style-name="Standard">
      <style:paragraph-properties fo:line-height="150%" fo:text-align="center" style:justify-single-word="false"/>
      <style:text-properties fo:text-transform="uppercase" style:font-name="Century Gothic" fo:font-size="10pt" fo:language="pt" fo:country="BR" fo:font-weight="bold" style:font-size-asian="10pt" style:font-weight-asian="bold" style:font-size-complex="10pt" style:font-weight-complex="bold"/>
    </style:style>
    <style:style style:name="P13" style:family="paragraph" style:parent-style-name="Standard">
      <style:paragraph-properties fo:line-height="150%" fo:text-align="justify" style:justify-single-word="false"/>
      <style:text-properties fo:text-transform="uppercase" style:font-name="Century Gothic" fo:font-size="10pt" fo:language="pt" fo:country="BR" style:font-size-asian="10pt" style:font-size-complex="10pt"/>
    </style:style>
    <style:style style:name="P14" style:family="paragraph" style:parent-style-name="Standard">
      <style:paragraph-properties fo:text-align="center" style:justify-single-word="false" fo:break-before="page"/>
      <style:text-properties style:font-name="Century Gothic"/>
    </style:style>
    <style:style style:name="P15" style:family="paragraph" style:parent-style-name="Standard">
      <style:paragraph-properties fo:line-height="150%" fo:text-align="center" style:justify-single-word="false" fo:break-before="page"/>
      <style:text-properties style:font-name="Century Gothic" fo:font-size="10pt" fo:font-weight="bold" style:font-size-asian="10pt" style:font-weight-asian="bold" style:font-size-complex="10pt"/>
    </style:style>
    <style:style style:name="P16" style:family="paragraph" style:parent-style-name="Standard">
      <style:paragraph-properties fo:margin-left="0cm" fo:margin-right="0cm" fo:line-height="150%" fo:text-align="justify" style:justify-single-word="false" fo:text-indent="1.27cm" style:auto-text-indent="false"/>
      <style:text-properties style:font-name="Century Gothic" fo:font-size="10pt" style:font-size-asian="10pt" style:font-size-complex="10pt"/>
    </style:style>
    <style:style style:name="P17" style:family="paragraph" style:parent-style-name="Standard">
      <style:paragraph-properties fo:margin-left="0cm" fo:margin-right="0cm" fo:line-height="150%" fo:text-align="justify" style:justify-single-word="false" fo:text-indent="1.27cm" style:auto-text-indent="false"/>
      <style:text-properties style:font-name="Century Gothic" fo:font-size="10pt" fo:font-weight="bold" style:font-size-asian="10pt" style:font-weight-asian="bold" style:font-size-complex="10pt"/>
    </style:style>
    <style:style style:name="P18" style:family="paragraph" style:parent-style-name="Standard">
      <style:paragraph-properties fo:margin-left="0cm" fo:margin-right="0.078cm" fo:line-height="150%" fo:text-align="center" style:justify-single-word="false" fo:text-indent="0cm" style:auto-text-indent="false"/>
      <style:text-properties style:font-name="Century Gothic" fo:font-size="10pt" fo:font-weight="bold" style:font-size-asian="10pt" style:font-weight-asian="bold" style:font-size-complex="10pt" style:font-weight-complex="bold"/>
    </style:style>
    <style:style style:name="P19" style:family="paragraph" style:parent-style-name="Standard">
      <style:paragraph-properties fo:margin-left="1.588cm" fo:margin-right="0cm" fo:line-height="150%" fo:text-indent="-1.588cm" style:auto-text-indent="false"/>
      <style:text-properties style:font-name="Century Gothic" fo:font-size="10pt" fo:language="es" fo:country="ES" style:font-size-asian="10pt" style:font-size-complex="10pt"/>
    </style:style>
    <style:style style:name="P20" style:family="paragraph" style:parent-style-name="Standard">
      <style:paragraph-properties fo:margin-left="0cm" fo:margin-right="-0.25cm" fo:line-height="150%" fo:text-align="justify" style:justify-single-word="false" fo:text-indent="1.501cm" style:auto-text-indent="false" fo:break-before="page"/>
      <style:text-properties style:font-name="Century Gothic" fo:font-size="10pt" style:font-size-asian="10pt" style:font-size-complex="10pt" style:font-weight-complex="bold"/>
    </style:style>
    <style:style style:name="P21" style:family="paragraph" style:parent-style-name="Standard">
      <style:paragraph-properties fo:margin-left="0cm" fo:margin-right="-0.25cm" fo:line-height="150%" fo:text-align="justify" style:justify-single-word="false" fo:text-indent="1.501cm" style:auto-text-indent="false"/>
    </style:style>
    <style:style style:name="P22" style:family="paragraph" style:parent-style-name="Standard">
      <style:paragraph-properties fo:margin-left="0cm" fo:margin-right="-0.25cm" fo:line-height="150%" fo:text-align="justify" style:justify-single-word="false" fo:text-indent="1.501cm" style:auto-text-indent="false"/>
      <style:text-properties style:font-name="Century Gothic" fo:font-size="10pt" style:font-size-asian="10pt" style:font-size-complex="10pt" style:font-weight-complex="bold"/>
    </style:style>
    <style:style style:name="P23" style:family="paragraph" style:parent-style-name="Standard">
      <style:paragraph-properties fo:margin-left="0cm" fo:margin-right="-0.25cm" fo:line-height="150%" fo:text-align="justify" style:justify-single-word="false" fo:text-indent="1.501cm" style:auto-text-indent="false"/>
      <style:text-properties style:font-name="Century Gothic" fo:font-size="10pt" style:font-size-asian="10pt" style:font-size-complex="10pt"/>
    </style:style>
    <style:style style:name="P24" style:family="paragraph" style:parent-style-name="Standard">
      <style:paragraph-properties fo:margin-left="0cm" fo:margin-right="-0.25cm" fo:line-height="150%" fo:text-align="center" style:justify-single-word="false" fo:text-indent="1.501cm" style:auto-text-indent="false"/>
      <style:text-properties style:font-name="Century Gothic" fo:font-size="10pt" style:font-size-asian="10pt" style:font-size-complex="10pt"/>
    </style:style>
    <style:style style:name="P25" style:family="paragraph" style:parent-style-name="Standard">
      <style:paragraph-properties fo:margin-left="0cm" fo:margin-right="-0.25cm" fo:line-height="150%" fo:text-align="center" style:justify-single-word="false" fo:text-indent="1.501cm" style:auto-text-indent="false">
        <style:tab-stops>
          <style:tab-stop style:position="11.053cm"/>
        </style:tab-stops>
      </style:paragraph-properties>
      <style:text-properties style:font-name="Century Gothic" fo:font-size="10pt" style:font-size-asian="10pt" style:font-size-complex="10pt"/>
    </style:style>
    <style:style style:name="P26" style:family="paragraph" style:parent-style-name="Standard">
      <style:paragraph-properties fo:margin-left="0cm" fo:margin-right="-0.25cm" fo:line-height="150%" fo:text-align="center" style:justify-single-word="false" fo:text-indent="0cm" style:auto-text-indent="false"/>
      <style:text-properties fo:text-transform="uppercase" style:font-name="Century Gothic" fo:font-size="10pt" style:font-size-asian="10pt" style:font-size-complex="10pt"/>
    </style:style>
    <style:style style:name="P27" style:family="paragraph" style:parent-style-name="Standard">
      <style:paragraph-properties fo:margin-left="0cm" fo:margin-right="-0.25cm" fo:line-height="150%" fo:text-align="justify" style:justify-single-word="false" fo:text-indent="0cm" style:auto-text-indent="false"/>
      <style:text-properties fo:text-transform="uppercase" style:font-name="Century Gothic" fo:font-size="10pt" style:font-size-asian="10pt" style:font-size-complex="10pt"/>
    </style:style>
    <style:style style:name="P28" style:family="paragraph" style:parent-style-name="Standard">
      <style:paragraph-properties fo:margin-left="0cm" fo:margin-right="-0.25cm" fo:line-height="150%" fo:text-align="center" style:justify-single-word="false" fo:text-indent="0cm" style:auto-text-indent="false"/>
      <style:text-properties fo:text-transform="uppercase" style:font-name="Century Gothic" fo:font-size="10pt" style:text-underline-style="solid" style:text-underline-width="auto" style:text-underline-color="font-color" style:font-size-asian="10pt" style:font-size-complex="10pt"/>
    </style:style>
    <style:style style:name="P29" style:family="paragraph" style:parent-style-name="Standard">
      <style:paragraph-properties fo:margin-left="0cm" fo:margin-right="0cm" fo:line-height="150%" fo:text-align="justify" style:justify-single-word="false" fo:text-indent="1.249cm" style:auto-text-indent="false" fo:break-before="page"/>
      <style:text-properties style:font-name="Century Gothic" fo:font-size="10pt" style:font-size-asian="10pt" style:font-size-complex="10pt"/>
    </style:style>
    <style:style style:name="P30" style:family="paragraph" style:parent-style-name="Standard">
      <style:paragraph-properties fo:margin-left="0cm" fo:margin-right="0cm" fo:line-height="150%" fo:text-align="justify" style:justify-single-word="false" fo:text-indent="1.249cm" style:auto-text-indent="false" fo:break-before="page"/>
      <style:text-properties style:font-name="Century Gothic" fo:font-size="10pt" fo:font-weight="bold" style:font-size-asian="10pt" style:font-weight-asian="bold" style:font-size-complex="10pt"/>
    </style:style>
    <style:style style:name="P31" style:family="paragraph" style:parent-style-name="Standard">
      <style:paragraph-properties fo:margin-left="0cm" fo:margin-right="0cm" fo:line-height="150%" fo:text-align="justify" style:justify-single-word="false" fo:text-indent="1.249cm" style:auto-text-indent="false"/>
      <style:text-properties style:font-name="Century Gothic" fo:font-size="10pt" style:font-size-asian="10pt" style:font-size-complex="10pt"/>
    </style:style>
    <style:style style:name="P32" style:family="paragraph" style:parent-style-name="Standard">
      <style:paragraph-properties fo:margin-left="0cm" fo:margin-right="0cm" fo:line-height="150%" fo:text-align="justify" style:justify-single-word="false" fo:text-indent="1.249cm" style:auto-text-indent="false"/>
      <style:text-properties style:font-name="Century Gothic" fo:font-size="10pt" style:font-size-asian="10pt" style:font-name-complex="Gautami" style:font-size-complex="10pt"/>
    </style:style>
    <style:style style:name="P33" style:family="paragraph" style:parent-style-name="Standard">
      <style:paragraph-properties fo:margin-left="0cm" fo:margin-right="0cm" fo:line-height="150%" fo:text-align="justify" style:justify-single-word="false" fo:text-indent="1.249cm" style:auto-text-indent="false"/>
      <style:text-properties style:font-name="Century Gothic" fo:font-size="10pt" fo:font-weight="bold" style:font-size-asian="10pt" style:font-weight-asian="bold" style:font-size-complex="10pt"/>
    </style:style>
    <style:style style:name="P34" style:family="paragraph" style:parent-style-name="Standard">
      <style:paragraph-properties fo:margin-left="0cm" fo:margin-right="0cm" fo:line-height="150%" fo:text-align="justify" style:justify-single-word="false" fo:text-indent="1.249cm" style:auto-text-indent="false"/>
    </style:style>
    <style:style style:name="P35" style:family="paragraph" style:parent-style-name="Standard">
      <style:paragraph-properties fo:margin-left="0cm" fo:margin-right="0cm" fo:line-height="150%" fo:text-align="justify" style:justify-single-word="false" fo:text-indent="1.905cm" style:auto-text-indent="false"/>
      <style:text-properties style:font-name="Century Gothic" fo:font-size="10pt" style:font-size-asian="10pt" style:font-size-complex="10pt"/>
    </style:style>
    <style:style style:name="P36" style:family="paragraph" style:parent-style-name="Standard">
      <style:paragraph-properties fo:margin-left="2.498cm" fo:margin-right="0cm" fo:line-height="150%" fo:text-align="justify" style:justify-single-word="false" fo:text-indent="0cm" style:auto-text-indent="false"/>
      <style:text-properties style:font-name="Century Gothic" fo:font-size="10pt" style:font-size-asian="10pt" style:font-size-complex="10pt"/>
    </style:style>
    <style:style style:name="P37" style:family="paragraph" style:parent-style-name="Standard">
      <style:paragraph-properties fo:margin-left="0cm" fo:margin-right="0cm" fo:line-height="150%" fo:text-align="justify" style:justify-single-word="false" fo:text-indent="1.501cm" style:auto-text-indent="false"/>
    </style:style>
    <style:style style:name="P38" style:family="paragraph" style:parent-style-name="Standard">
      <style:paragraph-properties fo:margin-left="0cm" fo:margin-right="0cm" fo:line-height="150%" fo:text-align="justify" style:justify-single-word="false" fo:text-indent="1.501cm" style:auto-text-indent="false"/>
      <style:text-properties style:font-name="Century Gothic" fo:font-size="10pt" style:font-size-asian="10pt" style:font-size-complex="10pt"/>
    </style:style>
    <style:style style:name="P39" style:family="paragraph" style:parent-style-name="Standard">
      <style:paragraph-properties fo:margin-left="0cm" fo:margin-right="0cm" fo:line-height="150%" fo:text-align="justify" style:justify-single-word="false" fo:text-indent="1.501cm" style:auto-text-indent="false"/>
      <style:text-properties style:font-name="Century Gothic" fo:font-size="10pt" style:font-size-asian="10pt" style:font-size-complex="10pt" style:font-weight-complex="bold"/>
    </style:style>
    <style:style style:name="P40" style:family="paragraph" style:parent-style-name="Standard">
      <style:paragraph-properties fo:margin-left="0.501cm" fo:margin-right="0cm" fo:line-height="150%" fo:text-align="center" style:justify-single-word="false" fo:text-indent="0cm" style:auto-text-indent="false"/>
      <style:text-properties style:font-name="Century Gothic" fo:font-size="10pt" style:font-size-asian="10pt" style:font-size-complex="10pt"/>
    </style:style>
    <style:style style:name="P41" style:family="paragraph" style:parent-style-name="Standard">
      <style:paragraph-properties fo:margin-left="0.501cm" fo:margin-right="0cm" fo:line-height="150%" fo:text-align="center" style:justify-single-word="false" fo:text-indent="0cm" style:auto-text-indent="false"/>
      <style:text-properties fo:font-variant="small-caps" style:font-name="Century Gothic" fo:font-size="10pt" style:font-size-asian="10pt" style:font-size-complex="10pt"/>
    </style:style>
    <style:style style:name="P42" style:family="paragraph" style:parent-style-name="Standard">
      <style:paragraph-properties fo:margin-left="0.635cm" fo:margin-right="0cm" fo:line-height="150%" fo:text-align="justify" style:justify-single-word="false" fo:text-indent="0cm" style:auto-text-indent="false"/>
      <style:text-properties style:font-name="Century Gothic" fo:font-size="10pt" style:font-size-asian="10pt" style:font-size-complex="10pt"/>
    </style:style>
    <style:style style:name="P43" style:family="paragraph" style:parent-style-name="Standard" style:master-page-name="First_20_Page">
      <style:paragraph-properties style:page-number="auto"/>
      <style:text-properties style:font-name="Century Gothic" fo:font-size="10pt" fo:language="none" fo:country="none" style:font-size-asian="10pt" style:language-asian="none" style:country-asian="none" style:font-size-complex="10pt"/>
    </style:style>
    <style:style style:name="P44" style:family="paragraph" style:parent-style-name="Text_20_body">
      <style:paragraph-properties fo:line-height="150%"/>
    </style:style>
    <style:style style:name="P45" style:family="paragraph" style:parent-style-name="Text_20_body">
      <style:paragraph-properties fo:line-height="150%"/>
      <style:text-properties style:font-name="Century Gothic" fo:font-size="10pt" style:font-size-asian="10pt"/>
    </style:style>
    <style:style style:name="P46" style:family="paragraph" style:parent-style-name="Text_20_body">
      <style:paragraph-properties fo:line-height="150%"/>
      <style:text-properties style:font-name="Century Gothic" fo:font-size="10pt" style:font-size-asian="10pt" style:font-weight-complex="bold"/>
    </style:style>
    <style:style style:name="P47" style:family="paragraph" style:parent-style-name="Text_20_body">
      <style:paragraph-properties fo:line-height="150%"/>
      <style:text-properties style:font-name="Century Gothic" fo:font-size="10pt" fo:language="es" fo:country="ES" style:font-size-asian="10pt" style:font-weight-complex="bold"/>
    </style:style>
    <style:style style:name="P48" style:family="paragraph" style:parent-style-name="Text_20_body">
      <style:paragraph-properties fo:line-height="150%"/>
      <style:text-properties fo:text-transform="uppercase" style:font-name="Century Gothic" fo:font-size="10pt" style:font-size-asian="10pt"/>
    </style:style>
    <style:style style:name="P49" style:family="paragraph" style:parent-style-name="Text_20_body">
      <style:paragraph-properties fo:line-height="150%" fo:break-before="page"/>
      <style:text-properties style:font-name="Century Gothic" fo:font-size="10pt" style:font-size-asian="10pt"/>
    </style:style>
    <style:style style:name="P50" style:family="paragraph" style:parent-style-name="Text_20_body">
      <style:paragraph-properties fo:line-height="150%" fo:break-before="page"/>
      <style:text-properties style:font-name="Century Gothic" fo:font-size="10pt" fo:font-weight="bold" style:font-size-asian="10pt" style:font-weight-asian="bold"/>
    </style:style>
    <style:style style:name="P51" style:family="paragraph" style:parent-style-name="Text_20_body">
      <style:paragraph-properties fo:margin-left="0cm" fo:margin-right="0.078cm" fo:line-height="150%" fo:text-indent="0cm" style:auto-text-indent="false" fo:break-before="page"/>
      <style:text-properties style:font-name="Century Gothic" fo:font-size="10pt" fo:font-weight="bold" style:font-size-asian="10pt" style:font-weight-asian="bold"/>
    </style:style>
    <style:style style:name="P52" style:family="paragraph" style:parent-style-name="Text_20_body">
      <style:paragraph-properties fo:margin-left="0cm" fo:margin-right="0.078cm" fo:line-height="150%" fo:text-align="center" style:justify-single-word="false" fo:text-indent="0cm" style:auto-text-indent="false" fo:break-before="page"/>
      <style:text-properties style:font-name="Century Gothic" fo:font-size="10pt" fo:font-weight="bold" style:font-size-asian="10pt" style:font-weight-asian="bold"/>
    </style:style>
    <style:style style:name="P53" style:family="paragraph" style:parent-style-name="Text_20_body">
      <style:paragraph-properties fo:margin-left="0cm" fo:margin-right="0.078cm" fo:line-height="150%" fo:text-indent="0cm" style:auto-text-indent="false" fo:break-before="page"/>
      <style:text-properties style:font-name="Century Gothic" fo:font-size="10pt" style:font-size-asian="10pt"/>
    </style:style>
    <style:style style:name="P54" style:family="paragraph" style:parent-style-name="Text_20_body">
      <style:paragraph-properties fo:margin-left="0cm" fo:margin-right="0.078cm" fo:line-height="150%" fo:text-indent="0cm" style:auto-text-indent="false" fo:break-before="page"/>
      <style:text-properties style:font-name="Century Gothic" fo:font-size="10pt" style:font-size-asian="10pt" style:font-weight-complex="bold"/>
    </style:style>
    <style:style style:name="P55" style:family="paragraph" style:parent-style-name="Text_20_body">
      <style:paragraph-properties fo:margin-left="0cm" fo:margin-right="0.078cm" fo:line-height="150%" fo:text-align="center" style:justify-single-word="false" fo:text-indent="0cm" style:auto-text-indent="false"/>
      <style:text-properties style:font-name="Century Gothic" fo:font-size="10pt" fo:font-weight="bold" style:font-size-asian="10pt" style:font-weight-asian="bold"/>
    </style:style>
    <style:style style:name="P56" style:family="paragraph" style:parent-style-name="Text_20_body">
      <style:paragraph-properties fo:margin-left="0cm" fo:margin-right="0.078cm" fo:line-height="150%" fo:text-indent="0cm" style:auto-text-indent="false"/>
      <style:text-properties style:font-name="Century Gothic" fo:font-size="10pt" style:font-size-asian="10pt"/>
    </style:style>
    <style:style style:name="P57" style:family="paragraph" style:parent-style-name="Text_20_body">
      <style:paragraph-properties fo:margin-left="0cm" fo:margin-right="0.078cm" fo:line-height="150%" fo:text-align="center" style:justify-single-word="false" fo:text-indent="0cm" style:auto-text-indent="false"/>
      <style:text-properties style:font-name="Century Gothic" fo:font-size="10pt" style:font-size-asian="10pt"/>
    </style:style>
    <style:style style:name="P58" style:family="paragraph" style:parent-style-name="Text_20_body">
      <style:paragraph-properties fo:margin-left="0cm" fo:margin-right="0.078cm" fo:line-height="150%" fo:text-indent="0cm" style:auto-text-indent="false"/>
      <style:text-properties style:font-name="Century Gothic" fo:font-size="10pt" style:font-size-asian="10pt" style:font-weight-complex="bold"/>
    </style:style>
    <style:style style:name="P59" style:family="paragraph" style:parent-style-name="Text_20_body">
      <style:paragraph-properties fo:margin-left="0cm" fo:margin-right="0cm" fo:line-height="150%" fo:text-indent="1.249cm" style:auto-text-indent="false"/>
    </style:style>
    <style:style style:name="P60" style:family="paragraph" style:parent-style-name="Text_20_body">
      <style:paragraph-properties fo:margin-left="0cm" fo:margin-right="0cm" fo:line-height="150%" fo:text-indent="1.249cm" style:auto-text-indent="false"/>
      <style:text-properties style:font-name="Century Gothic" fo:font-size="10pt" style:font-size-asian="10pt"/>
    </style:style>
    <style:style style:name="P61" style:family="paragraph" style:parent-style-name="Text_20_body">
      <style:paragraph-properties fo:margin-left="0cm" fo:margin-right="0cm" fo:line-height="150%" fo:text-indent="1.249cm" style:auto-text-indent="false"/>
      <style:text-properties style:font-name="Century Gothic" fo:font-size="10pt" style:font-size-asian="10pt" style:font-weight-complex="bold"/>
    </style:style>
    <style:style style:name="P62" style:family="paragraph" style:parent-style-name="Text_20_body">
      <style:paragraph-properties fo:margin-left="0cm" fo:margin-right="0cm" fo:line-height="150%" fo:text-indent="1.249cm" style:auto-text-indent="false"/>
      <style:text-properties style:font-name="Century Gothic" fo:font-size="10pt" fo:font-weight="bold" style:font-size-asian="10pt" style:font-weight-asian="bold"/>
    </style:style>
    <style:style style:name="P63" style:family="paragraph" style:parent-style-name="Text_20_body">
      <style:paragraph-properties fo:margin-left="0cm" fo:margin-right="0cm" fo:line-height="150%" fo:text-indent="1.249cm" style:auto-text-indent="false" fo:break-before="page"/>
      <style:text-properties style:font-name="Century Gothic" fo:font-size="10pt" style:font-size-asian="10pt" style:font-weight-complex="bold"/>
    </style:style>
    <style:style style:name="P64" style:family="paragraph" style:parent-style-name="Text_20_body">
      <style:paragraph-properties fo:margin-left="0cm" fo:margin-right="0cm" fo:line-height="150%" fo:text-indent="1.249cm" style:auto-text-indent="false" fo:break-before="page"/>
      <style:text-properties style:font-name="Century Gothic" fo:font-size="10pt" fo:font-weight="bold" style:font-size-asian="10pt" style:font-weight-asian="bold"/>
    </style:style>
    <style:style style:name="P65" style:family="paragraph" style:parent-style-name="Text_20_body">
      <style:paragraph-properties fo:margin-left="0cm" fo:margin-right="0cm" fo:line-height="150%" fo:text-indent="1.27cm" style:auto-text-indent="false"/>
    </style:style>
    <style:style style:name="P66" style:family="paragraph" style:parent-style-name="Text_20_body">
      <style:paragraph-properties fo:margin-left="0cm" fo:margin-right="0cm" fo:line-height="150%" fo:text-indent="1.27cm" style:auto-text-indent="false"/>
      <style:text-properties style:font-name="Century Gothic" fo:font-size="10pt" style:font-size-asian="10pt"/>
    </style:style>
    <style:style style:name="P67" style:family="paragraph" style:parent-style-name="Text_20_body">
      <style:paragraph-properties fo:margin-left="0cm" fo:margin-right="0cm" fo:line-height="150%" fo:text-indent="1.27cm" style:auto-text-indent="false">
        <style:tab-stops>
          <style:tab-stop style:position="2.223cm"/>
        </style:tab-stops>
      </style:paragraph-properties>
      <style:text-properties style:font-name="Century Gothic" fo:font-size="10pt" style:font-size-asian="10pt"/>
    </style:style>
    <style:style style:name="P68" style:family="paragraph" style:parent-style-name="Text_20_body">
      <style:paragraph-properties fo:margin-left="0cm" fo:margin-right="0cm" fo:line-height="150%" fo:text-indent="1.27cm" style:auto-text-indent="false">
        <style:tab-stops>
          <style:tab-stop style:position="2.223cm"/>
          <style:tab-stop style:position="5.715cm"/>
        </style:tab-stops>
      </style:paragraph-properties>
      <style:text-properties style:font-name="Century Gothic" fo:font-size="10pt" style:font-size-asian="10pt"/>
    </style:style>
    <style:style style:name="P69" style:family="paragraph" style:parent-style-name="Text_20_body">
      <style:paragraph-properties fo:margin-left="0cm" fo:margin-right="0cm" fo:line-height="150%" fo:text-indent="1.27cm" style:auto-text-indent="false"/>
      <style:text-properties style:font-name="Century Gothic" fo:font-size="10pt" style:font-size-asian="10pt" style:font-weight-complex="bold"/>
    </style:style>
    <style:style style:name="P70" style:family="paragraph" style:parent-style-name="Text_20_body">
      <style:paragraph-properties fo:margin-left="0cm" fo:margin-right="0cm" fo:line-height="150%" fo:text-indent="1.501cm" style:auto-text-indent="false"/>
      <style:text-properties style:font-name="Century Gothic" fo:font-size="10pt" style:font-size-asian="10pt"/>
    </style:style>
    <style:style style:name="P71" style:family="paragraph" style:parent-style-name="Text_20_body">
      <style:paragraph-properties fo:margin-left="2.487cm" fo:margin-right="0.078cm" fo:line-height="150%" fo:text-indent="-2.487cm" style:auto-text-indent="false"/>
    </style:style>
    <style:style style:name="P72" style:family="paragraph" style:parent-style-name="Text_20_body">
      <style:paragraph-properties fo:margin-left="2.487cm" fo:margin-right="0.078cm" fo:line-height="150%" fo:text-indent="-2.487cm" style:auto-text-indent="false"/>
      <style:text-properties style:font-name="Century Gothic" fo:font-size="10pt" fo:font-weight="bold" style:font-size-asian="10pt" style:font-weight-asian="bold"/>
    </style:style>
    <style:style style:name="P73" style:family="paragraph" style:parent-style-name="Heading_20_1">
      <style:paragraph-properties fo:line-height="150%"/>
      <style:text-properties style:font-name="Century Gothic" fo:font-size="10pt" style:font-size-asian="10pt" style:font-size-complex="10pt"/>
    </style:style>
    <style:style style:name="P74" style:family="paragraph" style:parent-style-name="Heading_20_1">
      <style:paragraph-properties fo:line-height="150%" fo:text-align="justify" style:justify-single-word="false"/>
      <style:text-properties style:font-name="Century Gothic" fo:font-size="10pt" style:font-size-asian="10pt" style:font-size-complex="10pt"/>
    </style:style>
    <style:style style:name="P75" style:family="paragraph" style:parent-style-name="Heading_20_2">
      <style:paragraph-properties fo:margin-top="0cm" fo:margin-bottom="0cm" fo:line-height="150%" fo:text-align="justify" style:justify-single-word="false"/>
      <style:text-properties fo:color="#000000" style:font-name="Century Gothic" fo:font-size="10pt" fo:language="es" fo:country="ES" style:font-size-asian="10pt" style:font-name-complex="Times New Roman" style:font-size-complex="10pt"/>
    </style:style>
    <style:style style:name="P76" style:family="paragraph" style:parent-style-name="Heading_20_2">
      <style:paragraph-properties fo:margin-top="0cm" fo:margin-bottom="0cm" fo:line-height="150%" fo:text-align="justify" style:justify-single-word="false"/>
      <style:text-properties fo:color="#000000" style:font-name="Century Gothic" fo:font-size="10pt" fo:font-style="normal" style:font-size-asian="10pt" style:font-style-asian="normal" style:font-name-complex="Times New Roman" style:font-size-complex="10pt"/>
    </style:style>
    <style:style style:name="P77" style:family="paragraph" style:parent-style-name="Header">
      <style:paragraph-properties fo:text-align="end" style:justify-single-word="false"/>
    </style:style>
    <style:style style:name="P78" style:family="paragraph" style:parent-style-name="Footer">
      <style:paragraph-properties fo:line-height="150%"/>
      <style:text-properties style:font-name="Century Gothic" fo:font-size="10pt" style:font-size-asian="10pt" style:font-size-complex="10pt"/>
    </style:style>
    <style:style style:name="P79" style:family="paragraph" style:parent-style-name="Footer">
      <style:paragraph-properties fo:line-height="150%"/>
      <style:text-properties fo:font-variant="small-caps" style:font-name="Century Gothic" fo:font-size="10pt" style:font-size-asian="10pt" style:font-size-complex="10pt"/>
    </style:style>
    <style:style style:name="P80" style:family="paragraph" style:parent-style-name="Footer">
      <style:paragraph-properties fo:text-align="center" style:justify-single-word="false"/>
    </style:style>
    <style:style style:name="P81" style:family="paragraph" style:parent-style-name="Footer">
      <style:paragraph-properties fo:line-height="150%" fo:break-before="page"/>
      <style:text-properties style:font-name="Century Gothic" fo:font-size="10pt" style:font-size-asian="10pt" style:font-size-complex="10pt"/>
    </style:style>
    <style:style style:name="P82" style:family="paragraph" style:parent-style-name="Footer">
      <style:paragraph-properties fo:line-height="150%" fo:break-before="page"/>
      <style:text-properties fo:font-variant="small-caps" style:font-name="Century Gothic" fo:font-size="10pt" style:font-size-asian="10pt" style:font-size-complex="10pt"/>
    </style:style>
    <style:style style:name="P83" style:family="paragraph" style:parent-style-name="Sin_20_espaciado">
      <style:paragraph-properties fo:text-align="center" style:justify-single-word="false" style:snap-to-layout-grid="false"/>
    </style:style>
    <style:style style:name="P84" style:family="paragraph" style:parent-style-name="Sin_20_espaciado">
      <style:paragraph-properties fo:text-align="center" style:justify-single-word="false" style:snap-to-layout-grid="false"/>
      <style:text-properties fo:text-transform="uppercase" fo:color="#003366" style:font-name="Verdana" fo:font-size="12pt" fo:font-weight="bold" style:font-size-asian="12pt" style:font-weight-asian="bold" style:font-size-complex="12pt" style:font-weight-complex="bold"/>
    </style:style>
    <style:style style:name="P85" style:family="paragraph" style:parent-style-name="Sin_20_espaciado">
      <style:paragraph-properties style:snap-to-layout-grid="false"/>
      <style:text-properties fo:color="#008080" style:font-name="Trebuchet MS" fo:font-size="18pt" fo:font-weight="bold" style:font-size-asian="18pt" style:font-weight-asian="bold" style:font-size-complex="18pt" style:font-weight-complex="bold"/>
    </style:style>
    <style:style style:name="P86" style:family="paragraph" style:parent-style-name="Sin_20_espaciado">
      <style:paragraph-properties fo:line-height="150%" style:snap-to-layout-grid="false"/>
      <style:text-properties fo:color="#008080" style:font-name="Century Gothic" fo:font-size="10pt" fo:font-weight="bold" style:font-size-asian="10pt" style:font-weight-asian="bold" style:font-size-complex="10pt" style:font-weight-complex="bold"/>
    </style:style>
    <style:style style:name="P87" style:family="paragraph" style:parent-style-name="Sin_20_espaciado">
      <style:paragraph-properties fo:text-align="center" style:justify-single-word="false"/>
      <style:text-properties fo:color="#892d4d" style:font-name="Trebuchet MS" fo:font-size="12pt" fo:font-weight="bold" style:font-size-asian="12pt" style:font-weight-asian="bold" style:font-size-complex="12pt" style:font-weight-complex="bold"/>
    </style:style>
    <style:style style:name="P88" style:family="paragraph" style:parent-style-name="Sin_20_espaciado">
      <style:paragraph-properties fo:line-height="150%" fo:text-align="center" style:justify-single-word="false"/>
      <style:text-properties fo:color="#892d4d" style:font-name="Century Gothic" fo:font-size="10pt" fo:font-weight="bold" style:font-size-asian="10pt" style:font-weight-asian="bold" style:font-size-complex="10pt" style:font-weight-complex="bold"/>
    </style:style>
    <style:style style:name="P89" style:family="paragraph" style:parent-style-name="Sin_20_espaciado">
      <style:paragraph-properties style:snap-to-layout-grid="false">
        <style:tab-stops>
          <style:tab-stop style:position="7.805cm"/>
        </style:tab-stops>
      </style:paragraph-properties>
      <style:text-properties fo:color="#ffffff" style:font-name="Trebuchet MS" fo:font-size="18pt" fo:font-weight="bold" style:font-size-asian="18pt" style:font-weight-asian="bold" style:font-size-complex="18pt" style:font-weight-complex="bold"/>
    </style:style>
    <style:style style:name="P90" style:family="paragraph" style:parent-style-name="Sin_20_espaciado">
      <style:paragraph-properties fo:text-align="center" style:justify-single-word="false"/>
      <style:text-properties fo:color="#ffffff" style:font-name="Trebuchet MS" fo:font-size="18pt" fo:font-weight="bold" style:font-size-asian="18pt" style:font-weight-asian="bold" style:font-size-complex="18pt" style:font-weight-complex="bold"/>
    </style:style>
    <style:style style:name="P91" style:family="paragraph" style:parent-style-name="Sin_20_espaciado">
      <style:paragraph-properties fo:line-height="150%" style:snap-to-layout-grid="false">
        <style:tab-stops>
          <style:tab-stop style:position="7.805cm"/>
        </style:tab-stops>
      </style:paragraph-properties>
      <style:text-properties fo:color="#ffffff" style:font-name="Trebuchet MS" fo:font-size="18pt" fo:font-weight="bold" style:font-size-asian="18pt" style:font-weight-asian="bold" style:font-size-complex="18pt" style:font-weight-complex="bold"/>
    </style:style>
    <style:style style:name="P92" style:family="paragraph" style:parent-style-name="Sin_20_espaciado">
      <style:paragraph-properties fo:line-height="150%" fo:text-align="center" style:justify-single-word="false"/>
      <style:text-properties fo:color="#ffffff" style:font-name="Trebuchet MS" fo:font-size="18pt" fo:font-weight="bold" style:font-size-asian="18pt" style:font-weight-asian="bold" style:font-size-complex="18pt" style:font-weight-complex="bold"/>
    </style:style>
    <style:style style:name="P93" style:family="paragraph" style:parent-style-name="Sin_20_espaciado">
      <style:paragraph-properties fo:line-height="150%" style:snap-to-layout-grid="false">
        <style:tab-stops>
          <style:tab-stop style:position="7.805cm"/>
        </style:tab-stops>
      </style:paragraph-properties>
      <style:text-properties fo:color="#ffffff" style:font-name="Century Gothic" fo:font-size="10pt" fo:font-weight="bold" style:font-size-asian="10pt" style:font-weight-asian="bold" style:font-size-complex="10pt" style:font-weight-complex="bold"/>
    </style:style>
    <style:style style:name="P94" style:family="paragraph" style:parent-style-name="Sin_20_espaciado">
      <style:paragraph-properties fo:line-height="150%" fo:text-align="center" style:justify-single-word="false"/>
    </style:style>
    <style:style style:name="P95" style:family="paragraph" style:parent-style-name="Sin_20_espaciado">
      <style:paragraph-properties fo:margin-left="0.635cm" fo:margin-right="0cm" fo:text-indent="0cm" style:auto-text-indent="false" style:snap-to-layout-grid="false"/>
      <style:text-properties fo:color="#892d4d" style:font-name="Trebuchet MS" fo:font-size="16pt" fo:font-weight="bold" style:font-size-asian="16pt" style:font-weight-asian="bold" style:font-size-complex="16pt" style:font-weight-complex="bold"/>
    </style:style>
    <style:style style:name="P96" style:family="paragraph" style:parent-style-name="Sin_20_espaciado">
      <style:paragraph-properties fo:margin-left="0.635cm" fo:margin-right="0cm" fo:line-height="150%" fo:text-indent="0cm" style:auto-text-indent="false" style:snap-to-layout-grid="false"/>
      <style:text-properties fo:color="#892d4d" style:font-name="Century Gothic" fo:font-size="10pt" fo:font-weight="bold" style:font-size-asian="10pt" style:font-weight-asian="bold" style:font-size-complex="10pt" style:font-weight-complex="bold"/>
    </style:style>
    <style:style style:name="P97" style:family="paragraph" style:parent-style-name="Normal_20__28_Web_29_">
      <style:paragraph-properties fo:margin-left="0cm" fo:margin-right="0cm" fo:margin-top="0cm" fo:margin-bottom="0cm" fo:line-height="150%" fo:text-align="justify" style:justify-single-word="false" fo:text-indent="1.27cm" style:auto-text-indent="false"/>
    </style:style>
    <style:style style:name="P98" style:family="paragraph" style:parent-style-name="Normal_20__28_Web_29_">
      <style:paragraph-properties fo:margin-left="0cm" fo:margin-right="0cm" fo:margin-top="0cm" fo:margin-bottom="0cm" fo:line-height="150%" fo:text-align="justify" style:justify-single-word="false" fo:text-indent="1.27cm" style:auto-text-indent="false"/>
      <style:text-properties style:font-name="Century Gothic" fo:font-size="10pt" style:font-size-asian="10pt" style:font-size-complex="10pt"/>
    </style:style>
    <style:style style:name="P99" style:family="paragraph" style:parent-style-name="Normal_20__28_Web_29_">
      <style:paragraph-properties fo:margin-left="0cm" fo:margin-right="0cm" fo:margin-top="0cm" fo:margin-bottom="0cm" fo:line-height="150%" fo:text-align="justify" style:justify-single-word="false" fo:text-indent="1.27cm" style:auto-text-indent="false" fo:break-before="page"/>
      <style:text-properties style:font-name="Century Gothic" fo:font-size="10pt" fo:font-weight="bold" style:font-size-asian="10pt" style:font-weight-asian="bold" style:font-size-complex="10pt"/>
    </style:style>
    <style:style style:name="P100" style:family="paragraph" style:parent-style-name="Normal_20__28_Web_29_">
      <style:paragraph-properties fo:margin-top="0cm" fo:margin-bottom="0cm" fo:line-height="150%" fo:text-align="justify" style:justify-single-word="false"/>
      <style:text-properties fo:text-transform="uppercase" style:font-name="Century Gothic" fo:font-size="10pt" fo:font-weight="bold" style:font-size-asian="10pt" style:font-weight-asian="bold" style:font-size-complex="10pt" style:font-weight-complex="bold"/>
    </style:style>
    <style:style style:name="P101" style:family="paragraph" style:parent-style-name="Normal_20__28_Web_29_">
      <style:paragraph-properties fo:margin-top="0cm" fo:margin-bottom="0cm" fo:line-height="150%" fo:text-align="justify" style:justify-single-word="false"/>
      <style:text-properties style:font-name="Century Gothic" fo:font-size="10pt" style:font-size-asian="10pt" style:font-size-complex="10pt"/>
    </style:style>
    <style:style style:name="P102" style:family="paragraph" style:parent-style-name="Normal_20__28_Web_29_">
      <style:paragraph-properties fo:margin-top="0cm" fo:margin-bottom="0cm" fo:line-height="150%" fo:text-align="justify" style:justify-single-word="false"/>
      <style:text-properties style:font-name="Century Gothic" fo:font-size="10pt" fo:font-weight="bold" style:font-size-asian="10pt" style:font-weight-asian="bold" style:font-size-complex="10pt"/>
    </style:style>
    <style:style style:name="P103" style:family="paragraph" style:parent-style-name="Normal_20__28_Web_29_">
      <style:paragraph-properties fo:margin-top="0cm" fo:margin-bottom="0cm" fo:line-height="150%" fo:text-align="justify" style:justify-single-word="false" fo:break-before="page"/>
      <style:text-properties style:font-name="Century Gothic" fo:font-size="10pt" style:font-size-asian="10pt" style:font-size-complex="10pt"/>
    </style:style>
    <style:style style:name="P104" style:family="paragraph" style:parent-style-name="Normal_20__28_Web_29_">
      <style:paragraph-properties fo:margin-top="0cm" fo:margin-bottom="0cm" fo:line-height="150%" fo:text-align="justify" style:justify-single-word="false" fo:break-before="page"/>
    </style:style>
    <style:style style:name="P105" style:family="paragraph" style:parent-style-name="Normal_20__28_Web_29_">
      <style:paragraph-properties fo:margin-left="0cm" fo:margin-right="0cm" fo:margin-top="0cm" fo:margin-bottom="0cm" fo:line-height="150%" fo:text-align="justify" style:justify-single-word="false" fo:text-indent="1.501cm" style:auto-text-indent="false"/>
    </style:style>
    <style:style style:name="P106" style:family="paragraph" style:parent-style-name="Normal_20__28_Web_29_">
      <style:paragraph-properties fo:margin-left="0cm" fo:margin-right="0cm" fo:margin-top="0cm" fo:margin-bottom="0cm" fo:line-height="150%" fo:text-align="justify" style:justify-single-word="false" fo:text-indent="1.501cm" style:auto-text-indent="false"/>
      <style:text-properties style:font-name="Century Gothic" fo:font-size="10pt" style:font-size-asian="10pt" style:font-size-complex="10pt"/>
    </style:style>
    <style:style style:name="P107" style:family="paragraph" style:parent-style-name="Normal_20__28_Web_29_">
      <style:paragraph-properties fo:margin-left="0cm" fo:margin-right="0cm" fo:margin-top="0cm" fo:margin-bottom="0cm" fo:line-height="150%" fo:text-align="justify" style:justify-single-word="false" fo:text-indent="1.501cm" style:auto-text-indent="false">
        <style:tab-stops>
          <style:tab-stop style:position="2.223cm"/>
        </style:tab-stops>
      </style:paragraph-properties>
      <style:text-properties style:font-name="Century Gothic" fo:font-size="10pt" style:font-size-asian="10pt" style:font-size-complex="10pt"/>
    </style:style>
    <style:style style:name="P108" style:family="paragraph" style:parent-style-name="Normal_20__28_Web_29_" style:list-style-name="WW8Num2">
      <style:paragraph-properties fo:margin-left="-0.522cm" fo:margin-right="0cm" fo:margin-top="0cm" fo:margin-bottom="0cm" fo:line-height="150%" fo:text-align="justify" style:justify-single-word="false" fo:text-indent="0cm" style:auto-text-indent="false">
        <style:tab-stops>
          <style:tab-stop style:position="2.48cm"/>
        </style:tab-stops>
      </style:paragraph-properties>
      <style:text-properties style:font-name="Century Gothic" fo:font-size="10pt" style:font-size-asian="10pt" style:font-size-complex="10pt"/>
    </style:style>
    <style:style style:name="P109" style:family="paragraph" style:parent-style-name="Normal_20__28_Web_29_" style:list-style-name="WW8Num2">
      <style:paragraph-properties fo:margin-left="-0.522cm" fo:margin-right="0cm" fo:margin-top="0cm" fo:margin-bottom="0cm" fo:line-height="150%" fo:text-align="justify" style:justify-single-word="false" fo:text-indent="0cm" style:auto-text-indent="false">
        <style:tab-stops>
          <style:tab-stop style:position="2.48cm"/>
        </style:tab-stops>
      </style:paragraph-properties>
      <style:text-properties style:font-name="Century Gothic" fo:font-size="10pt" style:font-size-asian="10pt" style:font-size-complex="10pt"/>
    </style:style>
    <style:style style:name="P110" style:family="paragraph" style:parent-style-name="Normal_20__28_Web_29_" style:list-style-name="WW8Num2">
      <style:paragraph-properties fo:margin-left="-0.522cm" fo:margin-right="0cm" fo:margin-top="0cm" fo:margin-bottom="0cm" fo:line-height="150%" fo:text-align="justify" style:justify-single-word="false" fo:text-indent="0cm" style:auto-text-indent="false">
        <style:tab-stops>
          <style:tab-stop style:position="2.48cm"/>
        </style:tab-stops>
      </style:paragraph-properties>
      <style:text-properties style:font-name="Century Gothic" fo:font-size="10pt" style:font-size-asian="10pt" style:font-size-complex="10pt"/>
    </style:style>
    <style:style style:name="P111" style:family="paragraph" style:parent-style-name="Normal_20__28_Web_29_" style:list-style-name="WW8Num2">
      <style:paragraph-properties fo:margin-left="-0.522cm" fo:margin-right="0cm" fo:margin-top="0cm" fo:margin-bottom="0cm" fo:line-height="150%" fo:text-align="justify" style:justify-single-word="false" fo:text-indent="0cm" style:auto-text-indent="false">
        <style:tab-stops>
          <style:tab-stop style:position="2.48cm"/>
        </style:tab-stops>
      </style:paragraph-properties>
      <style:text-properties style:font-name="Century Gothic" fo:font-size="10pt" style:font-size-asian="10pt" style:font-size-complex="10pt"/>
    </style:style>
    <style:style style:name="P112" style:family="paragraph" style:parent-style-name="Normal_20__28_Web_29_" style:list-style-name="WW8Num2">
      <style:paragraph-properties fo:margin-left="-0.522cm" fo:margin-right="0cm" fo:margin-top="0cm" fo:margin-bottom="0cm" fo:line-height="150%" fo:text-align="justify" style:justify-single-word="false" fo:text-indent="0cm" style:auto-text-indent="false">
        <style:tab-stops>
          <style:tab-stop style:position="2.48cm"/>
        </style:tab-stops>
      </style:paragraph-properties>
      <style:text-properties style:font-name="Century Gothic" fo:font-size="10pt" style:font-size-asian="10pt" style:font-size-complex="10pt"/>
    </style:style>
    <style:style style:name="P113" style:family="paragraph" style:parent-style-name="Normal_20__28_Web_29_" style:list-style-name="WW8Num2">
      <style:paragraph-properties fo:margin-left="-0.522cm" fo:margin-right="0cm" fo:margin-top="0cm" fo:margin-bottom="0cm" fo:line-height="150%" fo:text-align="justify" style:justify-single-word="false" fo:text-indent="0cm" style:auto-text-indent="false">
        <style:tab-stops>
          <style:tab-stop style:position="2.48cm"/>
        </style:tab-stops>
      </style:paragraph-properties>
      <style:text-properties style:font-name="Century Gothic" fo:font-size="10pt" style:font-size-asian="10pt" style:font-size-complex="10pt"/>
    </style:style>
    <style:style style:name="P114" style:family="paragraph" style:parent-style-name="Normal_20__28_Web_29_" style:list-style-name="WW8Num2">
      <style:paragraph-properties fo:margin-left="-0.522cm" fo:margin-right="0cm" fo:margin-top="0cm" fo:margin-bottom="0cm" fo:line-height="150%" fo:text-align="justify" style:justify-single-word="false" fo:text-indent="0cm" style:auto-text-indent="false">
        <style:tab-stops>
          <style:tab-stop style:position="2.48cm"/>
        </style:tab-stops>
      </style:paragraph-properties>
      <style:text-properties style:font-name="Century Gothic" fo:font-size="10pt" style:font-size-asian="10pt" style:font-size-complex="10pt"/>
    </style:style>
    <style:style style:name="P115" style:family="paragraph" style:parent-style-name="Normal_20__28_Web_29_">
      <style:paragraph-properties fo:margin-left="0cm" fo:margin-right="0cm" fo:margin-top="0cm" fo:margin-bottom="0cm" fo:line-height="150%" fo:text-align="justify" style:justify-single-word="false" fo:text-indent="1.249cm" style:auto-text-indent="false"/>
      <style:text-properties style:font-name="Century Gothic" fo:font-size="10pt" style:font-size-asian="10pt" style:font-size-complex="10pt"/>
    </style:style>
    <style:style style:name="P116" style:family="paragraph" style:parent-style-name="Texto_20_independiente_20_2">
      <style:paragraph-properties fo:margin-left="0cm" fo:margin-right="0cm" fo:margin-top="0cm" fo:margin-bottom="0cm" fo:line-height="150%" fo:text-indent="1.249cm" style:auto-text-indent="false"/>
    </style:style>
    <style:style style:name="P117" style:family="paragraph" style:parent-style-name="Texto_20_independiente_20_2">
      <style:paragraph-properties fo:margin-left="0cm" fo:margin-right="0cm" fo:margin-top="0cm" fo:margin-bottom="0cm" fo:line-height="150%" fo:text-indent="1.249cm" style:auto-text-indent="false"/>
      <style:text-properties style:font-name="Century Gothic" fo:font-size="10pt" style:font-size-asian="10pt" style:font-size-complex="10pt"/>
    </style:style>
    <style:style style:name="P118" style:family="paragraph" style:parent-style-name="Sangría_20_2_20_de_20_t._20_independiente">
      <style:paragraph-properties fo:margin-left="0cm" fo:margin-right="0cm" fo:margin-top="0cm" fo:margin-bottom="0cm" fo:line-height="150%" fo:text-align="center" style:justify-single-word="false" fo:text-indent="0cm" style:auto-text-indent="false"/>
      <style:text-properties style:font-name="Century Gothic" fo:font-size="10pt" fo:font-weight="bold" style:font-size-asian="10pt" style:font-weight-asian="bold" style:font-size-complex="10pt"/>
    </style:style>
    <style:style style:name="P119" style:family="paragraph" style:parent-style-name="Sangría_20_2_20_de_20_t._20_independiente">
      <style:paragraph-properties fo:margin-left="0cm" fo:margin-right="0cm" fo:margin-top="0cm" fo:margin-bottom="0cm" fo:line-height="150%" fo:text-align="justify" style:justify-single-word="false" fo:text-indent="0cm" style:auto-text-indent="false"/>
      <style:text-properties style:font-name="Century Gothic" fo:font-size="10pt" style:font-size-asian="10pt" style:font-size-complex="10pt"/>
    </style:style>
    <style:style style:name="P120" style:family="paragraph" style:parent-style-name="Sangría_20_2_20_de_20_t._20_independiente">
      <style:paragraph-properties fo:margin-left="0cm" fo:margin-right="0cm" fo:margin-top="0cm" fo:margin-bottom="0cm" fo:line-height="150%" fo:text-align="center" style:justify-single-word="false" fo:text-indent="0cm" style:auto-text-indent="false"/>
      <style:text-properties style:font-name="Century Gothic" fo:font-size="10pt" style:font-size-asian="10pt" style:font-size-complex="10pt"/>
    </style:style>
    <style:style style:name="P121" style:family="paragraph" style:parent-style-name="Sangría_20_2_20_de_20_t._20_independiente">
      <style:paragraph-properties fo:margin-left="0cm" fo:margin-right="0cm" fo:margin-top="0cm" fo:margin-bottom="0cm" fo:line-height="150%" fo:text-align="justify" style:justify-single-word="false" fo:text-indent="1.27cm" style:auto-text-indent="false"/>
    </style:style>
    <style:style style:name="P122" style:family="paragraph" style:parent-style-name="Sangría_20_2_20_de_20_t._20_independiente">
      <style:paragraph-properties fo:margin-left="0cm" fo:margin-right="0cm" fo:margin-top="0cm" fo:margin-bottom="0cm" fo:line-height="150%" fo:text-align="justify" style:justify-single-word="false" fo:text-indent="1.27cm" style:auto-text-indent="false"/>
      <style:text-properties style:font-name="Century Gothic" fo:font-size="10pt" style:font-size-asian="10pt" style:font-size-complex="10pt"/>
    </style:style>
    <style:style style:name="P123" style:family="paragraph" style:parent-style-name="Sangría_20_2_20_de_20_t._20_independiente">
      <style:paragraph-properties fo:margin-top="0cm" fo:margin-bottom="0cm" fo:line-height="150%" fo:text-align="center" style:justify-single-word="false"/>
      <style:text-properties style:font-name="Century Gothic" fo:font-size="10pt" style:font-size-asian="10pt" style:font-size-complex="10pt"/>
    </style:style>
    <style:style style:name="P124" style:family="paragraph">
      <style:paragraph-properties fo:text-align="center" style:writing-mode="lr-tb"/>
      <style:text-properties fo:font-size="24pt"/>
    </style:style>
    <style:style style:name="P125" style:family="paragraph">
      <style:paragraph-properties style:writing-mode="lr-tb"/>
    </style:style>
    <style:style style:name="T1" style:family="text">
      <style:text-properties style:font-name="Century Gothic"/>
    </style:style>
    <style:style style:name="T2" style:family="text">
      <style:text-properties style:font-name="Century Gothic" fo:font-size="10pt" fo:font-weight="bold" style:font-size-asian="10pt" style:font-weight-asian="bold"/>
    </style:style>
    <style:style style:name="T3" style:family="text">
      <style:text-properties style:font-name="Century Gothic" fo:font-size="10pt" fo:font-weight="bold" style:font-size-asian="10pt" style:font-weight-asian="bold" style:font-size-complex="10pt"/>
    </style:style>
    <style:style style:name="T4" style:family="text">
      <style:text-properties style:font-name="Century Gothic" fo:font-size="10pt" fo:font-weight="bold" style:font-size-asian="10pt" style:font-weight-asian="bold" style:font-weight-complex="bold"/>
    </style:style>
    <style:style style:name="T5" style:family="text">
      <style:text-properties style:font-name="Century Gothic" fo:font-size="10pt" style:font-size-asian="10pt"/>
    </style:style>
    <style:style style:name="T6" style:family="text">
      <style:text-properties style:font-name="Century Gothic" fo:font-size="10pt" style:font-size-asian="10pt" style:font-size-complex="10pt"/>
    </style:style>
    <style:style style:name="T7" style:family="text">
      <style:text-properties style:font-name="Century Gothic" fo:font-size="10pt" style:font-size-asian="10pt" style:font-size-complex="10pt" style:font-weight-complex="bold"/>
    </style:style>
    <style:style style:name="T8" style:family="text">
      <style:text-properties style:font-name="Century Gothic" fo:font-size="10pt" style:font-size-asian="10pt" style:font-weight-complex="bold"/>
    </style:style>
    <style:style style:name="T9" style:family="text">
      <style:text-properties style:font-name="Century Gothic" fo:font-size="10pt" fo:font-style="italic" style:font-size-asian="10pt" style:font-style-asian="italic"/>
    </style:style>
    <style:style style:name="T10" style:family="text">
      <style:text-properties style:font-name="Century Gothic" fo:font-size="10pt" fo:font-style="italic" style:font-size-asian="10pt" style:font-style-asian="italic" style:font-weight-complex="bold"/>
    </style:style>
    <style:style style:name="T11" style:family="text">
      <style:text-properties style:font-name="Century Gothic" fo:font-size="10pt" fo:font-style="italic" style:font-size-asian="10pt" style:font-style-asian="italic" style:font-size-complex="10pt"/>
    </style:style>
    <style:style style:name="T12" style:family="text">
      <style:text-properties fo:color="#006699" style:font-name="Century Gothic" fo:font-size="18pt" style:font-size-asian="18pt" style:font-name-complex="Arial" style:font-size-complex="18pt"/>
    </style:style>
    <style:style style:name="T13" style:family="text">
      <style:text-properties fo:color="#006699" style:font-name="Century Gothic" fo:font-size="18pt" fo:font-weight="bold" style:font-size-asian="18pt" style:font-weight-asian="bold" style:font-name-complex="Arial" style:font-size-complex="18pt"/>
    </style:style>
    <style:style style:name="T14" style:family="text">
      <style:text-properties fo:color="#006699" style:font-name="Century Gothic" fo:font-size="18pt" fo:font-weight="bold" style:font-size-asian="18pt" style:font-weight-asian="bold" style:font-size-complex="18pt"/>
    </style:style>
    <style:style style:name="T15" style:family="text">
      <style:text-properties style:font-name="Verdana" style:font-weight-complex="bold"/>
    </style:style>
    <style:style style:name="T16" style:family="text">
      <style:text-properties style:font-weight-complex="bold"/>
    </style:style>
    <style:style style:name="T17" style:family="text">
      <style:text-properties fo:color="#ffffff" style:font-name="Trebuchet MS" fo:font-size="18pt" fo:font-weight="bold" style:font-size-asian="18pt" style:font-weight-asian="bold" style:font-size-complex="18pt" style:font-weight-complex="bold"/>
    </style:style>
    <style:style style:name="T18" style:family="text">
      <style:text-properties fo:text-transform="uppercase" style:font-name="Century Gothic" fo:font-size="10pt" fo:font-weight="bold" style:font-size-asian="10pt" style:font-weight-asian="bold" style:font-size-complex="10pt" style:font-weight-complex="bold"/>
    </style:style>
    <style:style style:name="T19" style:family="text">
      <style:text-properties fo:text-transform="uppercase" style:font-weight-complex="bold"/>
    </style:style>
    <style:style style:name="T20" style:family="text">
      <style:text-properties fo:color="#808080" style:font-name="Verdana" fo:font-size="8pt" fo:language="none" fo:country="none" fo:font-style="italic" fo:font-weight="bold" style:font-size-asian="8pt" style:language-asian="none" style:country-asian="none" style:font-style-asian="italic" style:font-weight-asian="bold" style:font-size-complex="8pt"/>
    </style:style>
    <style:style style:name="T21" style:family="text">
      <style:text-properties fo:color="#808080" style:font-name="Verdana" fo:font-size="8pt" fo:language="none" fo:country="none" fo:font-style="italic" fo:font-weight="bold" style:font-size-asian="8pt" style:language-asian="none" style:country-asian="none" style:font-style-asian="italic" style:font-weight-asian="bold" style:font-name-complex="Arial" style:font-size-complex="8pt"/>
    </style:style>
    <style:style style:name="T22" style:family="text">
      <style:text-properties fo:color="#808080" style:font-name="Verdana" fo:font-size="8pt" fo:font-style="italic" fo:font-weight="bold" style:font-size-asian="8pt" style:font-style-asian="italic" style:font-weight-asian="bold" style:font-size-complex="8pt"/>
    </style:style>
    <style:style style:name="T23" style:family="text">
      <style:text-properties fo:color="#808080" style:font-name="Verdana" fo:font-size="8pt" fo:font-style="italic" fo:font-weight="bold" style:font-size-asian="8pt" style:font-style-asian="italic" style:font-weight-asian="bold" style:font-name-complex="Arial" style:font-size-complex="8pt"/>
    </style:style>
    <style:style style:name="T24" style:family="text">
      <style:text-properties fo:color="#cc3300" style:font-name="Verdana" fo:font-size="14pt" style:font-size-asian="14pt" style:font-size-complex="14pt"/>
    </style:style>
    <style:style style:name="fr1" style:family="graphic" style:parent-style-name="Frame">
      <style:graphic-properties fo:margin-left="0cm" fo:margin-right="0.33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top" style:vertical-rel="page" style:horizontal-pos="right" style:horizontal-rel="page-content"/>
    </style:style>
    <style:style style:name="gr3" style:family="graphic">
      <style:graphic-properties draw:stroke="solid" svg:stroke-width="0.026cm" svg:stroke-color="#006699"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style:run-through="foreground"/>
    </style:style>
    <style:style style:name="gr4" style:family="graphic">
      <style:graphic-properties draw:stroke="none" draw:fill="solid" draw:fill-color="#0099cc"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solid" draw:fill-color="#33cccc"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none" draw:fill="solid" draw:fill-color="#006699"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fo:margin-left="0.319cm" fo:margin-right="0.319cm" style:run-through="foreground" style:wrap="run-through" style:number-wrapped-paragraphs="no-limit" style:vertical-pos="top" style:vertical-rel="page" style:horizontal-pos="from-left" style:horizontal-rel="page-content"/>
    </style:style>
    <style:style style:name="gr8" style:family="graphic">
      <style:graphic-properties style:run-through="foreground"/>
    </style:style>
    <style:style style:name="gr9" style:family="graphic">
      <style:graphic-properties fo:margin-left="0.319cm" fo:margin-right="0.319cm" style:run-through="foreground" style:wrap="run-through" style:number-wrapped-paragraphs="no-limit" style:vertical-pos="from-top" style:vertical-rel="page" style:horizontal-pos="from-left" style:horizontal-rel="page"/>
    </style:style>
    <style:style style:name="gr10" style:family="graphic">
      <style:graphic-properties draw:stroke="none" draw:fill="solid" draw:fill-color="#0099cc" draw:opacity="100%"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Marco1" text:anchor-type="paragraph" svg:x="-0.191cm" svg:y="12.979cm" svg:width="9.229cm" draw:z-index="0"><draw:text-box fo:min-height="0.37cm"><table:table table:name="Tabla1" table:style-name="Tabla1"><table:table-column table:style-name="Tabla1.A"/><table:table-row table:style-name="Tabla1.1"><table:table-cell table:style-name="Tabla1.A1" office:value-type="string"><text:p text:style-name="P83"><text:span text:style-name="apple-style-span"><text:span text:style-name="T12"> </text:span></text:span><text:span text:style-name="apple-style-span"><text:span text:style-name="T13">Expediente para</text:span></text:span><text:span text:style-name="apple-style-span"><text:span text:style-name="T14"> la tramitación de los Registros Electrónicos de las EE. LL. de la provincia de Badajoz</text:span></text:span></text:p></table:table-cell></table:table-row><table:table-row table:style-name="Tabla1.2"><table:table-cell table:style-name="Tabla1.A1" office:value-type="string"><text:p text:style-name="P84">Jornada Aplicación de la ley de Acceso Electrónico de los Ciudadanos a los Servicios Públicos en las EE. LL. de Badajoz: Presentación de aplicativos</text:p></table:table-cell></table:table-row><table:table-row table:style-name="Tabla1.1"><table:table-cell table:style-name="Tabla1.A1" office:value-type="string"><text:p text:style-name="P83"><text:span text:style-name="T15">2</text:span><text:span text:style-name="T15">3 de abril de 2008</text:span></text:p></table:table-cell></table:table-row></table:table></draw:text-box></draw:frame><draw:g text:anchor-type="char" draw:z-index="88" draw:style-name="gr7"><draw:connector draw:style-name="gr3" draw:text-style-name="P124" draw:type="line" svg:x1="-16.397cm" svg:y1="0cm" svg:x2="-3.147cm" svg:y2="13.028cm"><text:p/></draw:connector><draw:g draw:style-name="gr8"><draw:custom-shape draw:style-name="gr4" draw:text-style-name="P125" svg:width="3.91cm" svg:height="3.91cm" svg:x="-3.909cm" svg:y="9.53cm"><text:p/><draw:enhanced-geometry svg:viewBox="0 0 21600 21600" draw:glue-points="10800 0 3160 3160 0 10800 3160 18440 10800 21600 18440 18440 21600 10800 18440 3160" draw:text-areas="3200 3200 18400 18400" draw:type="ellipse"/></draw:custom-shape><draw:custom-shape draw:style-name="gr5" draw:text-style-name="P125" svg:width="3.199cm" svg:height="3.199cm" svg:x="-3.813cm" svg:y="10.119cm"><text:p/><draw:enhanced-geometry svg:viewBox="0 0 21600 21600" draw:glue-points="10800 0 3160 3160 0 10800 3160 18440 10800 21600 18440 18440 21600 10800 18440 3160" draw:text-areas="3200 3200 18400 18400" draw:type="ellipse"/></draw:custom-shape><draw:custom-shape draw:style-name="gr6" draw:text-style-name="P125" svg:width="2.426cm" svg:height="2.426cm" svg:x="-3.734cm" svg:y="10.724cm"><text:p/><draw:enhanced-geometry svg:viewBox="0 0 21600 21600" draw:glue-points="10800 0 3160 3160 0 10800 3160 18440 10800 21600 18440 18440 21600 10800 18440 3160" draw:text-areas="3200 3200 18400 18400" draw:type="ellipse"/></draw:custom-shape></draw:g></draw:g><draw:g text:anchor-type="char" draw:z-index="87" draw:style-name="gr2"><draw:connector draw:style-name="gr3" draw:text-style-name="P124" draw:type="line" svg:x1="2.94cm" svg:y1="0cm" svg:x2="8.334cm" svg:y2="6.8cm"><text:p/></draw:connector><draw:custom-shape draw:style-name="gr4" draw:text-style-name="P125" svg:width="7.261cm" svg:height="7.261cm" svg:x="7.417cm" svg:y="0.757cm"><text:p/><draw:enhanced-geometry svg:viewBox="0 0 21600 21600" draw:glue-points="10800 0 3160 3160 0 10800 3160 18440 10800 21600 18440 18440 21600 10800 18440 3160" draw:text-areas="3200 3200 18400 18400" draw:type="ellipse"/></draw:custom-shape><draw:custom-shape draw:style-name="gr5" draw:text-style-name="P125" svg:width="5.94cm" svg:height="5.94cm" svg:x="7.591cm" svg:y="1.84cm"><text:p/><draw:enhanced-geometry svg:viewBox="0 0 21600 21600" draw:glue-points="10800 0 3160 3160 0 10800 3160 18440 10800 21600 18440 18440 21600 10800 18440 3160" draw:text-areas="3200 3200 18400 18400" draw:type="ellipse"/></draw:custom-shape><draw:custom-shape draw:style-name="gr6" draw:text-style-name="P125" svg:width="4.504cm" svg:height="4.504cm" svg:x="7.738cm" svg:y="2.988cm"><text:p/><draw:enhanced-geometry svg:viewBox="0 0 21600 21600" draw:glue-points="10800 0 3160 3160 0 10800 3160 18440 10800 21600 18440 18440 21600 10800 18440 3160" draw:text-areas="3200 3200 18400 18400" draw:type="ellipse"/></draw:custom-shape></draw:g></text:p>
      <text:p text:style-name="P1"><draw:g text:anchor-type="char" draw:z-index="89" draw:style-name="gr9"><draw:connector draw:style-name="gr3" draw:text-style-name="P124" draw:type="line" svg:x1="20.906cm" svg:y1="5.359cm" svg:x2="13.316cm" svg:y2="23.068cm"><text:p/></draw:connector><draw:g draw:style-name="gr8"><draw:custom-shape draw:style-name="gr10" draw:text-style-name="P125" svg:width="9.334cm" svg:height="10.311cm" svg:x="11.573cm" svg:y="19.414cm"><text:p/><draw:enhanced-geometry svg:viewBox="0 0 6418 6670" draw:type="non-primitive" draw:enhanced-path="M 6418 1185  L 6418 6670 1809 6669  C 974 5889 0 3958 1407 1987 T C 2830 0 5591 411 6418 1185  Z N"/></draw:custom-shape><draw:custom-shape draw:style-name="gr5" draw:text-style-name="P125" svg:width="7.984cm" svg:height="7.511cm" draw:transform="rotate (1.54985237577067) translate (12.7595972222222cm 28.8200972222222cm)"><text:p/><draw:enhanced-geometry svg:viewBox="0 0 21600 21600" draw:glue-points="10800 0 3160 3160 0 10800 3160 18440 10800 21600 18440 18440 21600 10800 18440 3160" draw:text-areas="3200 3200 18400 18400" draw:mirror-vertical="true" draw:type="ellipse"/></draw:custom-shape><draw:custom-shape draw:style-name="gr6" draw:text-style-name="P125" svg:width="6.04cm" svg:height="5.684cm" draw:transform="rotate (1.54985237577067) translate (12.8981805555556cm 27.4248611111111cm)"><text:p/><draw:enhanced-geometry svg:viewBox="0 0 21600 21600" draw:glue-points="10800 0 3160 3160 0 10800 3160 18440 10800 21600 18440 18440 21600 10800 18440 3160" draw:text-areas="3200 3200 18400 18400" draw:mirror-vertical="true" draw:type="ellipse"/></draw:custom-shape></draw:g></draw:g></text:p>
      <text:p text:style-name="P14"/>
      <text:p text:style-name="P2"><draw:frame draw:style-name="fr2" draw:name="Marco2" text:anchor-type="paragraph" svg:y="7.264cm" svg:width="12.04cm" draw:z-index="1"><draw:text-box fo:min-height="0.37cm"><table:table table:name="Tabla2" table:style-name="Tabla2"><table:table-column table:style-name="Tabla2.A"/><table:table-row table:style-name="Tabla2.1"><table:table-cell table:style-name="Tabla2.A1" office:value-type="string"><text:p text:style-name="P85"/><text:p text:style-name="P87"/></table:table-cell></table:table-row><table:table-row table:style-name="Tabla2.1"><table:table-cell table:style-name="Tabla2.A2" office:value-type="string"><text:p text:style-name="P89"><text:tab/></text:p><text:p text:style-name="P90">INFORME DE LEGALIDAD </text:p></table:table-cell></table:table-row><table:table-row table:style-name="Tabla2.1"><table:table-cell table:style-name="Tabla2.A3" office:value-type="string"><text:p text:style-name="P95"/></table:table-cell></table:table-row></table:table></draw:text-box></draw:frame></text:p>
      <text:p text:style-name="P15">INFORME EMITIDO POR EL SECRETARIO INTERVENTOR, EN RELACIÓN CON LA LEGALIDAD APLICABLE A LA CREACIÓN DEL REGLAMENTO DEL REGISTRO ELECTRÓNICO DEL AYUNTAMIENTO DE ..................Y APROBACIÓN DE SU REGLAMENTO</text:p>
      <text:p text:style-name="P16"/>
      <text:p text:style-name="P17"/>
      <text:p text:style-name="P3">ANTECEDENTES DE HECHO</text:p>
      <text:p text:style-name="P16"/>
      <text:p text:style-name="P16">Es objeto de informe el expediente tramitado por la Secretaría relativo a la creación del Registro Electrónico del Ayuntamiento y al borrador del reglamento del citado registro electrónico, borrador que se ha confeccionado tomando como referencia el modelo de la Diputación de Badajoz.</text:p>
      <text:p text:style-name="P16"/>
      <text:p text:style-name="P16"/>
      <text:p text:style-name="P16"/>
      <text:p text:style-name="P3">FUNDAMENTOS DE DERECHO</text:p>
      <text:p text:style-name="P16"/>
      <text:p text:style-name="P97"><text:span text:style-name="T3">PRIMERO</text:span><text:span text:style-name="T6">.- Ya el artículo 45 de la Ley 30/1992, de 26 de noviembre, de Régimen Jurídico de las Administraciones Públicas y del Procedimiento Administrativo Común, instó a las Administraciones Públicas a que promovieran la incorporación de técnicas electrónicas, informáticas y telemáticas en el desarrollo de su actividad y el ejercicio de sus competencias. Asimismo, el artículo 38.9 de esta ley habilitó para la creación de registros telemáticos que facilitaran e impulsaran las comunicaciones entre las Administraciones Públicas y los ciudadanos, y, de igual modo, el artículo 59.3 de la reiterada ley contempló los requisitos para la práctica de las notificaciones telemáticas.</text:span></text:p>
      <text:p text:style-name="P98"/>
      <text:p text:style-name="P16">La Ley 11/2007, de 22 de junio, de acceso electrónico de los ciudadanos a los Servicios Públicos, ha reconocido el derecho a los ciudadanos a relacionarse con las Administraciones Públicas por medios electrónicos regulando a su vez los aspectos básicos de la utilización de las tecnologías de la información en la actividad administrativa, tanto en las relaciones entre Administraciones Públicas como en las relaciones de los ciudadanos con las mismas. <text:s/>Esta nueva Ley ha derogado los <text:soft-page-break/>preceptos que sobre registro electrónico contenía la Ley 30/1992, ampliando los derechos de los ciudadanos.</text:p>
      <text:p text:style-name="P16"/>
      <text:p text:style-name="P16">No obstante, la plena efectividad de los derechos recogidos en la citada Ley 11/2007 tienen demorada su plena eficacia, para el ámbito local, a 31 de diciembre de 2009 y siempre que lo permitan sus disponibilidades presupuestarias (disposición final tercera, apartado 4º) En tanto estas condiciones se producen es necesario avanzar en la implantación de un registro electrónico, que, aun sin reconocer plenamente los derechos de la citada Ley, sea un paso previo que permita el reconocimiento de los derechos del ciudadano en los plazos que la previa Ley prevea. <text:s/></text:p>
      <text:p text:style-name="P16"/>
      <text:p text:style-name="P16">La Ley 11/2007, como ya lo hizo la Ley 30/1992, obliga en su artículo 25 a que la creación de los registros electrónicos se haga mediante disposiciones normativas lo que implica la necesidad de aprobar un reglamento conforme a los trámites previstos en la legislación de régimen local. <text:s/>Incluso la Ley en su artículo 24.3 establece la obligación para todas las Administraciones Públicas de que exista un registro electrónico en cada Administración Pública, obligación que este Ayuntamiento pretende cumplir con la creación del registro electrónico y la aprobación del presente reglamento.</text:p>
      <text:p text:style-name="P98"/>
      <text:p text:style-name="P98"/>
      <text:p text:style-name="P97"><text:span text:style-name="T3">SEGUNDO</text:span><text:span text:style-name="T6">.- la presentación por vía telemática de formularios, solicitudes, escritos, comunicaciones y notificaciones requiere como premisa indispensable la previa creación de un Registro Electrónico que se ocupe de la recepción y remisión de los mismos.</text:span></text:p>
      <text:p text:style-name="P98"/>
      <text:p text:style-name="P98">Con el reglamento se pretende, de conformidad con lo dispuesto en el artículo 70 bis. 3 de la Ley 7/1985, de 2 de abril, reguladora de las bases del Régimen Local, impulsar la utilización interactiva de las tecnologías de la información y la comunicación para facilitar la participación y la comunicación con los ciudadanos y se inscribe en la línea iniciada con idéntica finalidad por algunas Administraciones públicas.</text:p>
      <text:p text:style-name="P98"/>
      <text:p text:style-name="P98">En este sentido, se aborda la creación de un Registro Electrónico en el ámbito del Ayuntamiento de ..................., configurándolo como un Registro Auxiliar del Registro <text:soft-page-break/>General del Ayuntamiento, acometiendo la regulación de los criterios generales para la presentación telemática de formularios, escritos, solicitudes y comunicaciones y la determinación de los procedimientos y actuaciones a los que resulta de aplicación.</text:p>
      <text:p text:style-name="P98"/>
      <text:p text:style-name="P98">La presentación de solicitudes, escritos, comunicaciones y notificaciones por vía telemática se establece en esta norma como una vía voluntaria para el interesado.</text:p>
      <text:p text:style-name="P98"><text:s/></text:p>
      <text:p text:style-name="P98">Asimismo, el reglamento se enmarca en el entorno de colaboración con la Diputación Provincial de Badajoz, por el cual se ha puesto a disposición de esta entidad local la herramienta informática precisa para la implantación del Reglamento Electrónico.</text:p>
      <text:p text:style-name="P98"><text:s/></text:p>
      <text:p text:style-name="P97"><text:span text:style-name="T6">En cuanto al fechado electrónico en las presentaciones de documentos en el registro electrónico, tanto en el momento de puesta a disposición del interesado como en su recepción, se realizará a través del servidor de Diputación de Badajoz que se encontrará sincronizado con el Real Observatorio de </text:span><text:span text:style-name="T7">San Fernando.</text:span></text:p>
      <text:p text:style-name="P98"/>
      <text:p text:style-name="P98">El Registro cumple los criterios de disponibilidad, autenticidad, integridad, confidencialidad y conservación de la información. </text:p>
      <text:p text:style-name="P16"/>
      <text:p text:style-name="P16"/>
      <text:p text:style-name="P121"><text:span text:style-name="T3">TERCERO</text:span><text:span text:style-name="T6">.- El procedimiento de aprobación del reglamento del Registro Electrónico exige, de conformidad con lo dispuesto en los artículos 49 y 70 de la Ley 7/1985, de 2 de abril, reguladora de las Bases del Régimen Local, la aprobación inicial por el Pleno, sin necesidad de quórum especial, bastando por consiguiente para su válida adopción la mayoría simple de los miembros asistentes, y la apertura de información pública y audiencia a los interesados, por el plazo mínimo de treinta días, para la presentación de reclamaciones y sugerencias, que habrán de ser resueltas por el Pleno. En el caso de que no se hubiera presentado ninguna reclamación o sugerencia, se entenderá definitivamente adoptado el acuerdo hasta entonces provisional.</text:span></text:p>
      <text:p text:style-name="P118"/>
      <text:p text:style-name="P118">CONCLUSIÓN</text:p>
      <text:p text:style-name="P122"/>
      <text:p text:style-name="P121"><text:span text:style-name="T3">ÚNICA</text:span><text:span text:style-name="T6">.- Examinado el expediente a que se contrae el presente informe y la propuesta de dictamen obrante en el mismo, y, en particular, el texto del borrador del </text:span><text:soft-page-break/><text:span text:style-name="T6">Reglamento del Registro Electrónico del Ayuntamiento, cabe concluir de su examen y sobre la base de los razonamientos precedentes, que se ajusta a la legalidad vigente.</text:span></text:p>
      <text:p text:style-name="P122"/>
      <text:p text:style-name="P122">Este es mi criterio que someto a cualquier otro mejor fundado en Derecho y que elevo a la Corporación.</text:p>
      <text:p text:style-name="P119"/>
      <text:p text:style-name="P120">Badajoz, ...... de ............ de ..............</text:p>
      <text:p text:style-name="P123">EL SECRETARIO,</text:p>
      <text:p text:style-name="P123"/>
      <text:p text:style-name="P123"/>
      <text:p text:style-name="P123">Fdo.: ............................</text:p>
      <text:p text:style-name="P52"/>
      <text:p text:style-name="P55"><draw:frame draw:style-name="fr2" draw:name="Marco3" text:anchor-type="paragraph" svg:y="7.264cm" svg:width="12.04cm" draw:z-index="2"><draw:text-box fo:min-height="0.37cm"><table:table table:name="Tabla3" table:style-name="Tabla3"><table:table-column table:style-name="Tabla3.A"/><table:table-row table:style-name="Tabla3.1"><table:table-cell table:style-name="Tabla3.A1" office:value-type="string"><text:p text:style-name="P86"/><text:p text:style-name="P88"/></table:table-cell></table:table-row><table:table-row table:style-name="Tabla3.1"><table:table-cell table:style-name="Tabla3.A2" office:value-type="string"><text:p text:style-name="P91"><text:tab/></text:p><text:p text:style-name="P92">APROBACIÓN POR LA COMISIÓN CORRESPONDIENTE </text:p></table:table-cell></table:table-row><table:table-row table:style-name="Tabla3.1"><table:table-cell table:style-name="Tabla3.A3" office:value-type="string"><text:p text:style-name="P96"/></table:table-cell></table:table-row></table:table></draw:text-box></draw:frame></text:p>
      <text:p text:style-name="P52">COMISIÓN DE .....................</text:p>
      <text:p text:style-name="P56"/>
      <text:p text:style-name="P18">Reunión del día ............ de ........... de 200............</text:p>
      <text:p text:style-name="P18"/>
      <text:p text:style-name="P18"/>
      <text:p text:style-name="P18"/>
      <text:p text:style-name="P44"><text:span text:style-name="T4">ASUNTO 1.-</text:span><text:span text:style-name="T5"> </text:span><text:span text:style-name="T2">Creación del Registro Electrónico del Ayuntamiento de ................... y aprobación inicial de su reglamento.</text:span></text:p>
      <text:p text:style-name="P45"/>
      <text:p text:style-name="P45"/>
      <text:p text:style-name="P45"><text:tab/>Visto el informe de la Secretaría municipal.</text:p>
      <text:p text:style-name="P45"><text:tab/></text:p>
      <text:p text:style-name="P60">Considerando lo dispuesto en los artículos 49 y 70 de la Ley 7/1985, de 2 de abril, reguladora de las Bases del Régimen Local</text:p>
      <text:p text:style-name="P45"/>
      <text:p text:style-name="P61">La Comisión, por …………………….., propone al Pleno lo siguiente:</text:p>
      <text:p text:style-name="P61"/>
      <text:p text:style-name="P61"/>
      <text:p text:style-name="P61">1.º Aprobar la creación del Registro Electrónico del Ayuntamiento de ................., aprobando, asimismo, con carácter inicial, el reglamento por el que se habrá de regir, cuyo texto figura en el expediente tramitado al efecto, sometiéndolo a información pública y audiencia a los interesados por el plazo de treinta días para la presentación de reclamaciones y alegaciones, que serán resueltas por el Pleno.</text:p>
      <text:p text:style-name="P61"/>
      <text:p text:style-name="P59"><text:span text:style-name="T8">2.º Determinar, conforme a lo dispuesto en el citado artículo 49, </text:span><text:span text:style-name="T10">in fine</text:span><text:span text:style-name="T8">, de la Ley 7/1985, de 2 de abril, que, en el caso de que no se hubiera presentado ninguna reclamación o alegación, se entenderá definitivamente adoptado el acuerdo hasta entonces provisional.</text:span></text:p>
      <text:p text:style-name="P61"/>
      <text:p text:style-name="P61">3.º Facultar a la Presidencia tan ampliamente como sea preciso en Derecho para cuantos actos sean precisos en orden a la ejecución de este acuerdo y, en particular, para la publicación y entrada en vigor del reglamento, así como para su desarrollo, en los términos previstos en el propio reglamento.</text:p>
      <text:p text:style-name="P63"/>
      <text:p text:style-name="P61"><draw:frame draw:style-name="fr2" draw:name="Marco4" text:anchor-type="paragraph" svg:y="7.264cm" svg:width="12.04cm" draw:z-index="3"><draw:text-box fo:min-height="0.37cm"><table:table table:name="Tabla4" table:style-name="Tabla4"><table:table-column table:style-name="Tabla4.A"/><table:table-row table:style-name="Tabla4.1"><table:table-cell table:style-name="Tabla4.A1" office:value-type="string"><text:p text:style-name="P86"/><text:p text:style-name="P88"/></table:table-cell></table:table-row><table:table-row table:style-name="Tabla4.1"><table:table-cell table:style-name="Tabla4.A2" office:value-type="string"><text:p text:style-name="P93"><text:tab/></text:p><text:p text:style-name="P92">APROBACIÓN INICICIAL DEL REGLAMENTO DEL REGISTRO ELECTRÓNICO </text:p></table:table-cell></table:table-row><table:table-row table:style-name="Tabla4.1"><table:table-cell table:style-name="Tabla4.A3" office:value-type="string"><text:p text:style-name="P96"/></table:table-cell></table:table-row></table:table></draw:text-box></draw:frame></text:p>
      <text:p text:style-name="P64">CREACIÓN DEL REGISTRO ELECTRÓNICO DEL AYUNTAMIENTO DE ........................... Y APROBACIÓN INICIAL DE SU REGLAMENTO</text:p>
      <text:p text:style-name="P45"/>
      <text:p text:style-name="P45"/>
      <text:p text:style-name="P45"><text:tab/>Vistos:</text:p>
      <text:p text:style-name="P45"/>
      <text:p text:style-name="P45"><text:tab/>a) El informe de la Secretaría municipal.</text:p>
      <text:p text:style-name="P45"><text:tab/></text:p>
      <text:p text:style-name="P60">Considerando lo dispuesto en los artículos 49 y 70 de la Ley 7/1985, de 2 de abril, reguladora de las Bases del Régimen Local.</text:p>
      <text:p text:style-name="P60"><text:s/></text:p>
      <text:p text:style-name="P66">b) El dictamen emitido por la Comisión de .............................., en reunión celebrada el ....... de ............de ..................</text:p>
      <text:p text:style-name="P66"/>
      <text:p text:style-name="P66">El Pleno de la Corporación, por unanimidad, acuerda lo siguiente:</text:p>
      <text:p text:style-name="P60"/>
      <text:p text:style-name="P61">1.º Aprobar la creación del Registro Electrónico del Ayuntamiento de ......................, aprobando, asimismo, con carácter inicial, el reglamento por el que se habrá de regir, cuyo texto figura en el expediente tramitado al efecto, sometiéndolo a información pública y audiencia a los interesados por el plazo de treinta días para la presentación de reclamaciones y alegaciones, que serán resueltas por el Pleno.</text:p>
      <text:p text:style-name="P61"/>
      <text:p text:style-name="P59"><text:span text:style-name="T8">2.º Determinar, conforme a lo dispuesto en el citado artículo 49, </text:span><text:span text:style-name="T10">in fine</text:span><text:span text:style-name="T8">, de la Ley 7/1985, de 2 de abril, que, en el caso de que no se hubiera presentado ninguna reclamación o alegación, se entenderá definitivamente adoptado el acuerdo hasta entonces provisional.</text:span></text:p>
      <text:p text:style-name="P61"/>
      <text:p text:style-name="P61">3.º Facultar a la Presidencia tan ampliamente como sea preciso en Derecho en para cuantos actos sean precisos en orden a la ejecución de este acuerdo y, en particular, para la publicación y entrada en vigor del reglamento, así como para su desarrollo, en los términos previstos en el propio reglamento.</text:p>
      <text:p text:style-name="P7"/>
      <text:p text:style-name="P7"><text:tab/><text:tab/><text:tab/><text:tab/><text:tab/><text:tab/><text:tab/>EL SECRETARIO INTERVENTOR,</text:p>
      <text:p text:style-name="P19"><text:tab/>Cúmplase:</text:p>
      <text:p text:style-name="P7">EL ALCALDE-PRESIDENTE</text:p>
      <text:p text:style-name="P20"/>
      <text:p text:style-name="P22"><draw:frame draw:style-name="fr2" draw:name="Marco5" text:anchor-type="paragraph" svg:y="7.264cm" svg:width="12.04cm" draw:z-index="4"><draw:text-box fo:min-height="0.37cm"><table:table table:name="Tabla5" table:style-name="Tabla5"><table:table-column table:style-name="Tabla5.A"/><table:table-row table:style-name="Tabla5.1"><table:table-cell table:style-name="Tabla5.A1" office:value-type="string"><text:p text:style-name="P86"/><text:p text:style-name="P88"/></table:table-cell></table:table-row><table:table-row table:style-name="Tabla5.1"><table:table-cell table:style-name="Tabla5.A2" office:value-type="string"><text:p text:style-name="P93"><text:tab/></text:p><text:p text:style-name="P92">TEXTO DEL ANUNCIO PARA SU PUBLICACIÓN EN EL B.O.P </text:p></table:table-cell></table:table-row><table:table-row table:style-name="Tabla5.1"><table:table-cell table:style-name="Tabla5.A3" office:value-type="string"><text:p text:style-name="P96"/></table:table-cell></table:table-row></table:table></draw:text-box></draw:frame></text:p>
      <text:p text:style-name="P20"/>
      <text:p text:style-name="P22"/>
      <text:p text:style-name="P22"/>
      <text:p text:style-name="P22"/>
      <text:p text:style-name="P23">Adjunto remito anuncio relativo a la exposición pública de la aprobación inicial, mediante acuerdo de ............... de .............. de 200....., del Reglamento por el que se habrá de regir el Registro Electrónico del Ayuntamiento de ..................., al objeto de su inserción en el Boletín Oficial de la Provincia.</text:p>
      <text:p text:style-name="P23"/>
      <text:p text:style-name="P25">Badajoz, ......... de .................. de 200........</text:p>
      <text:p text:style-name="P24">EL ALCALDE-PRESIDENT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78">DIPUTACIÓN PROVINCIAL DE BADAJOZ (BOLETÍN OFICIAL DE LA PROVINCIA)</text:p>
      <text:p text:style-name="P78">BADAJOZ</text:p>
      <text:p text:style-name="P81"/>
      <text:p text:style-name="P26">AYUNTAMIENTO DE ................</text:p>
      <text:p text:style-name="P26"/>
      <text:p text:style-name="P28">a n u n c i o</text:p>
      <text:p text:style-name="P27"/>
      <text:p text:style-name="P27"/>
      <text:p text:style-name="P23"/>
      <text:p text:style-name="P21"><text:span text:style-name="T6">El Pleno del Ayuntamiento de ........................, en sesión ordinaria celebrada el ......... de ............... de 200......., adoptó el acuerdo de </text:span><text:span text:style-name="T11">aprobación inicial del reglamento </text:span><text:span text:style-name="T6">por el que se habrá de regir el </text:span><text:span text:style-name="T11">Registro Electrónico del Ayuntamiento de .................,</text:span><text:span text:style-name="T6"> por lo que se somete el texto a información pública y audiencia a los interesados en la Secretaría de la Corporación, </text:span><text:span text:style-name="T11">por el plazo de treinta días,</text:span><text:span text:style-name="T6"> contados a partir de la publicación de ese anuncio en el BOP, para examen y presentación de reclamaciones y alegaciones, de conformidad con lo dispuesto en el art. 49 de la Ley 7/1985, de 2 de abril, Reguladora de las Bases del Régimen Local. </text:span></text:p>
      <text:p text:style-name="P23"/>
      <text:p text:style-name="P23">Badajoz, ......... de ................. de 200........</text:p>
      <text:p text:style-name="P23">EL ALCALDE-PRESIDENTE.- D. ............................</text:p>
      <text:p text:style-name="P29"/>
      <text:p text:style-name="P31"><draw:frame draw:style-name="fr2" draw:name="Marco6" text:anchor-type="paragraph" svg:y="7.264cm" svg:width="12.04cm" draw:z-index="5"><draw:text-box fo:min-height="0.37cm"><table:table table:name="Tabla6" table:style-name="Tabla6"><table:table-column table:style-name="Tabla6.A"/><table:table-row table:style-name="Tabla6.1"><table:table-cell table:style-name="Tabla6.A1" office:value-type="string"><text:p text:style-name="P86"/><text:p text:style-name="P88"/></table:table-cell></table:table-row><table:table-row table:style-name="Tabla6.1"><table:table-cell table:style-name="Tabla6.A2" office:value-type="string"><text:p text:style-name="P91"><text:tab/></text:p><text:p text:style-name="P94"><text:span text:style-name="T17">CERTIFICADO DE PRESENTACIÓN O NO DE ALEGACIONES </text:span></text:p></table:table-cell></table:table-row><table:table-row table:style-name="Tabla6.1"><table:table-cell table:style-name="Tabla6.A3" office:value-type="string"><text:p text:style-name="P96"/></table:table-cell></table:table-row></table:table></draw:text-box></draw:frame></text:p>
      <text:p text:style-name="P29">D. ............................, SECRETARIO-INTERVENTOR DEL AYUNTAMIENTO DE ...........................</text:p>
      <text:p text:style-name="P31"/>
      <text:p text:style-name="P31"/>
      <text:p text:style-name="P34"><text:span text:style-name="T6">CERTIFICO: Que sometido a información pública, en virtud de acuerdo plenario de este Ayuntamiento, de fecha ...... de ................ de 200...., el </text:span><text:span text:style-name="T11">reglamento</text:span><text:span text:style-name="T6"> por el que se habrá de regir el </text:span><text:span text:style-name="T11">Registro Electrónico del Ayuntamiento de ......................</text:span><text:span text:style-name="T6">, <text:s/>durante el plazo de 30 días, contados a partir del día siguiente a la inserción del anuncio correspondiente -Boletín Oficial de la Provincia núm. ..........., de ............ de .............. de 200....:</text:span></text:p>
      <text:p text:style-name="P31"/>
      <text:p text:style-name="P31">Se han presentado las siguientes alegaciones por ....................... / no se ha presentado alegación alguna.</text:p>
      <text:p text:style-name="P31"/>
      <text:p text:style-name="P31">Y para que conste, se extiende la presente, de orden y con el visto bueno del Presidente de la Corporación, en Badajoz, a ............ de ............ de dos mil ..................</text:p>
      <text:p text:style-name="P31"/>
      <text:p text:style-name="P35">Vº Bº</text:p>
      <text:p text:style-name="P5">EL ALCALDE-PRESIDENTE</text:p>
      <text:p text:style-name="P53"/>
      <text:p text:style-name="P56"><draw:frame draw:style-name="fr2" draw:name="Marco7" text:anchor-type="paragraph" svg:y="7.264cm" svg:width="12.04cm" draw:z-index="6"><draw:text-box fo:min-height="0.37cm"><table:table table:name="Tabla7" table:style-name="Tabla7"><table:table-column table:style-name="Tabla7.A"/><table:table-row table:style-name="Tabla7.1"><table:table-cell table:style-name="Tabla7.A1" office:value-type="string"><text:p text:style-name="P86"/><text:p text:style-name="P88"/></table:table-cell></table:table-row><table:table-row table:style-name="Tabla7.1"><table:table-cell table:style-name="Tabla7.A2" office:value-type="string"><text:p text:style-name="P93"><text:tab/></text:p><text:p text:style-name="P92">APROBACIÓN DEFINITIVA POR LA COMISIÓN CORRESPONDIENTE CON ALEGACIONES PRESENTADAS EN EL PERÍODO DE INFORMACIÓN PÚBLICA</text:p></table:table-cell></table:table-row><table:table-row table:style-name="Tabla7.1"><table:table-cell table:style-name="Tabla7.A3" office:value-type="string"><text:p text:style-name="P96"/></table:table-cell></table:table-row></table:table></draw:text-box></draw:frame></text:p>
      <text:p text:style-name="P51">(Sólo para el supuesto de que se hayan presentado alegaciones)</text:p>
      <text:p text:style-name="P57"/>
      <text:p text:style-name="P55"/>
      <text:p text:style-name="P55"/>
      <text:p text:style-name="P55">COMISIÓN DE ...............................</text:p>
      <text:p text:style-name="P56"/>
      <text:p text:style-name="P18">Reunión del día ........ de ............ de 200...........</text:p>
      <text:p text:style-name="P18"/>
      <text:p text:style-name="P18"/>
      <text:p text:style-name="P59"><text:span text:style-name="T2">Aprobación definitiva del Registro Electrónico del Ayuntamiento de ......................................</text:span><text:span text:style-name="T5"> </text:span></text:p>
      <text:p text:style-name="P45"/>
      <text:p text:style-name="P45"/>
      <text:p text:style-name="P66">Vistos:</text:p>
      <text:p text:style-name="P66"/>
      <text:p text:style-name="P67">a)<text:tab/>El Acuerdo del Pleno de este Ayuntamiento, de ................ de ................. de 200........., por el que se aprobó la creación del Registro Electrónico del <text:s/>Ayuntamiento de .............................., así como, con carácter inicial, de su reglamento.</text:p>
      <text:p text:style-name="P67"/>
      <text:p text:style-name="P67">b)<text:tab/>El anuncio, sometiendo a información pública y audiencia de los interesados, por el plazo de treinta días, publicado en el B.O.P. núm. ........., de .......... de ............... de 200........., el texto del citado reglamento, resultando que se han presentado alegaciones por ..............</text:p>
      <text:p text:style-name="P70"/>
      <text:p text:style-name="P66">Considerando lo dispuesto en los artículos 49 y 70 de la Ley 7/1985, de 2 de abril, reguladora de las Bases del Régimen Local. </text:p>
      <text:p text:style-name="P66"/>
      <text:p text:style-name="P65"><text:span text:style-name="T5">Teniendo en cuenta, a propósito de las alegaciones presentadas que:</text:span><text:span text:style-name="T9">............................</text:span></text:p>
      <text:p text:style-name="P66"/>
      <text:p text:style-name="P69">La Comisión, por …………………….., propone al Pleno lo siguiente:</text:p>
      <text:p text:style-name="P69"/>
      <text:p text:style-name="P69">1.º Aprobar definitivamente la creación del Registro Electrónico del Ayuntamiento de ............. y de su Reglamento, estimando / desestimando las alegaciones de ................, en el sentido de que ..............................</text:p>
      <text:p text:style-name="P69"/>
      <text:p text:style-name="P69"><text:soft-page-break/>2.º Reiterar, en los términos del acuerdo citado, de ..de ……………de 2008, que se faculta a la Presidencia tan ampliamente como sea preciso en Derecho para cuantos actos sean precisos en orden a la ejecución de este acuerdo y, en particular, para la publicación y entrada en vigor del reglamento, así como para su desarrollo, en los términos previstos en el propio reglamento.</text:p>
      <text:p text:style-name="P49"/>
      <text:p text:style-name="P45"><draw:frame draw:style-name="fr2" draw:name="Marco8" text:anchor-type="paragraph" svg:y="7.264cm" svg:width="12.04cm" draw:z-index="7"><draw:text-box fo:min-height="0.37cm"><table:table table:name="Tabla8" table:style-name="Tabla8"><table:table-column table:style-name="Tabla8.A"/><table:table-row table:style-name="Tabla8.1"><table:table-cell table:style-name="Tabla8.A1" office:value-type="string"><text:p text:style-name="P86"/><text:p text:style-name="P88"/></table:table-cell></table:table-row><table:table-row table:style-name="Tabla8.1"><table:table-cell table:style-name="Tabla8.A2" office:value-type="string"><text:p text:style-name="P93"><text:tab/></text:p><text:p text:style-name="P92">APROBACIÓN DEFINITIVA POR EL PLENO CON ALEGACIONES PRESENTADAS EN EL PERÍODO DE INFORMACIÓN PÚBLICA </text:p></table:table-cell></table:table-row><table:table-row table:style-name="Tabla8.1"><table:table-cell table:style-name="Tabla8.A3" office:value-type="string"><text:p text:style-name="P96"/></table:table-cell></table:table-row></table:table></draw:text-box></draw:frame></text:p>
      <text:p text:style-name="P50">(Sólo para el supuesto de que se hayan presentado alegaciones.)</text:p>
      <text:p text:style-name="P47"/>
      <text:p text:style-name="P46"/>
      <text:p text:style-name="P62">APROBACIÓN DEFINITIVA DEL REGISTRO ELECTRÓNICO DEL AYUNTAMIENTO DE .................</text:p>
      <text:p text:style-name="P45"/>
      <text:p text:style-name="P66">Vistos:</text:p>
      <text:p text:style-name="P68"/>
      <text:p text:style-name="P68">a)<text:tab/>El Acuerdo del Pleno de esta Corporación, de ..... de ........... de 200....., por el que se aprobó la creación del Registro Electrónico del Ayuntamiento de ......................., así como, con carácter inicial, de su reglamento.</text:p>
      <text:p text:style-name="P66"/>
      <text:p text:style-name="P66">b)<text:tab/>El anuncio, sometiendo a información pública y audiencia de los interesados, por el plazo de treinta días, publicado en el B.O.P. núm. ..........., de .......... de ........... de 200........, el texto del citado reglamento, resultando que se han presentado alegaciones por ..................</text:p>
      <text:p text:style-name="P66"/>
      <text:p text:style-name="P66">Considerando lo dispuesto en los artículos 49 y 70 de la Ley 7/1985, de 2 de abril, reguladora de las Bases del Régimen Local. </text:p>
      <text:p text:style-name="P66"/>
      <text:p text:style-name="P65"><text:span text:style-name="T5">Teniendo en cuenta, a propósito de las alegaciones presentadas que:</text:span><text:span text:style-name="T9">............................</text:span></text:p>
      <text:p text:style-name="P66"/>
      <text:p text:style-name="P66">c) El dictamen emitido por la Comisión de .............., en reunión celebrada el ....... de ............ último.</text:p>
      <text:p text:style-name="P66"/>
      <text:p text:style-name="P66">El Pleno de la Corporación, por unanimidad, acuerda lo siguiente:</text:p>
      <text:p text:style-name="P69"/>
      <text:p text:style-name="P69">1.º Aprobar definitivamente la creación del Registro Electrónico del ........................... y de su Reglamento, estimando / desestimando las alegaciones de ......................, en el sentido de que ..............................</text:p>
      <text:p text:style-name="P69"/>
      <text:p text:style-name="P69">2.º Reiterar, en los términos del acuerdo citado, de ........ de ................ de 200......, que se faculta a la Presidencia tan ampliamente como sea preciso en Derecho para cuantos actos sean necesarios precisos en orden a la ejecución de este acuerdo y, en particular, para la publicación y entrada en vigor del reglamento, así como para su desarrollo, en los términos previstos en el propio reglamento.</text:p>
      <text:p text:style-name="P46"/>
      <text:p text:style-name="P46"><text:soft-page-break/></text:p>
      <text:p text:style-name="P61">Cúmplase:<text:tab/><text:tab/><text:tab/><text:tab/><text:tab/>EL SECRETARIO-INTERVENTOR</text:p>
      <text:p text:style-name="P46">EL ALCALDE-PRESIDENTE</text:p>
      <text:p text:style-name="P46"/>
      <text:p text:style-name="P58"/>
      <text:p text:style-name="P72"/>
      <text:p text:style-name="P72"/>
      <text:p text:style-name="P71"><text:span text:style-name="T2">NOTA:<text:tab/></text:span><text:span text:style-name="T8">En el traslado de este Acuerdo se indicará a los que hubieran presentado alegaciones que cabrá interponer recurso en el plazo de dos meses ante el Tribunal Superior de Justicia al tratarse de una disposición de carácter general.</text:span></text:p>
      <text:p text:style-name="P46"/>
      <text:p text:style-name="P36">“Lo que le comunico, para su conocimiento y efectos, significándole que, de acuerdo con lo dispuesto en la Ley 29/1998, de 13 de julio, reguladora de la Jurisdicción Contencioso-Administrativa, contra la presente resolución, que pone fin a la vía administrativa, puede interponer recurso contencioso-administrativo ante la Sala de lo contencioso administrativo del Tribunal Superior de Justicia de Extremadura, en el plazo de dos meses, a contar desde el día siguiente a la recepción de esta notificación. </text:p>
      <text:p text:style-name="P38"/>
      <text:p text:style-name="P36">Todo ello, sin perjuicio de que pueda ejercitar cualquier otro recurso que estime pertinente.”</text:p>
      <text:p text:style-name="P47"/>
      <text:p text:style-name="P54"/>
      <text:p text:style-name="P58"><draw:frame draw:style-name="fr2" draw:name="Marco9" text:anchor-type="paragraph" svg:y="7.264cm" svg:width="12.04cm" draw:z-index="8"><draw:text-box fo:min-height="0.37cm"><table:table table:name="Tabla9" table:style-name="Tabla9"><table:table-column table:style-name="Tabla9.A"/><table:table-row table:style-name="Tabla9.1"><table:table-cell table:style-name="Tabla9.A1" office:value-type="string"><text:p text:style-name="P86"/><text:p text:style-name="P88"/></table:table-cell></table:table-row><table:table-row table:style-name="Tabla9.1"><table:table-cell table:style-name="Tabla9.A2" office:value-type="string"><text:p text:style-name="P93"><text:tab/></text:p><text:p text:style-name="P92">ENVÍO COMUNICACIÓN DE APROBACIÓN A LA JUNTA DE EXTREMADURA Y A LA DELEGACIÓN DEL GOBIERNO CON ALEGACIONES</text:p></table:table-cell></table:table-row><table:table-row table:style-name="Tabla9.1"><table:table-cell table:style-name="Tabla9.A3" office:value-type="string"><text:p text:style-name="P96"/></table:table-cell></table:table-row></table:table></draw:text-box></draw:frame></text:p>
      <text:p text:style-name="P51">(Para el caso de que haya habido alegaciones.)</text:p>
      <text:p text:style-name="P8"/>
      <text:p text:style-name="P8"/>
      <text:p text:style-name="P8"/>
      <text:p text:style-name="P8"/>
      <text:p text:style-name="P39"/>
      <text:p text:style-name="P37"><text:span text:style-name="T6">Le acompaño certificación del acuerdo adoptado por el Pleno de esta Corporación, en sesión ordinaria celebrada el día ...... de .................., en relación con la aprobación definitiva del </text:span><text:span text:style-name="T11">Reglamento del Registro Electrónico del Ayuntamiento de ..........................</text:span><text:span text:style-name="T6">, junto con el texto íntegro del mismo, dando así cumplimiento a lo dispuesto en los arts. 65 de la Ley 7/1985, de 2 de abril, Reguladora de las Bases de Régimen Local.</text:span></text:p>
      <text:p text:style-name="P38"><text:s/></text:p>
      <text:p text:style-name="P40"><text:s/>Badajoz, ........ de ............. de 200........</text:p>
      <text:p text:style-name="P41">El Alcalde-Presidente</text:p>
      <text:p text:style-name="P46"/>
      <text:p text:style-name="P46"/>
      <text:p text:style-name="P46"/>
      <text:p text:style-name="P46"/>
      <text:p text:style-name="P46">Enviar a:</text:p>
      <text:p text:style-name="P46"/>
      <text:p text:style-name="P46"/>
      <text:p text:style-name="P79">junta de <text:s/>extremadura</text:p>
      <text:p text:style-name="P79">consejeríA de presidencia</text:p>
      <text:p text:style-name="P79">ilmo. sr. director general de administración local</text:p>
      <text:p text:style-name="P79">mérida (BADAJOZ)</text:p>
      <text:p text:style-name="P79">Sr. Subdelegado del Gobierno en la Provincia.-</text:p>
      <text:p text:style-name="P79">Subdelegación del Gobierno</text:p>
      <text:p text:style-name="P79">BADAJOZ</text:p>
      <text:p text:style-name="P82"/>
      <text:p text:style-name="P58"/>
      <text:p text:style-name="P58"><draw:frame draw:style-name="fr2" draw:name="Marco10" text:anchor-type="paragraph" svg:y="7.264cm" svg:width="12.04cm" draw:z-index="9"><draw:text-box fo:min-height="0.37cm"><table:table table:name="Tabla10" table:style-name="Tabla10"><table:table-column table:style-name="Tabla10.A"/><table:table-row table:style-name="Tabla10.1"><table:table-cell table:style-name="Tabla10.A1" office:value-type="string"><text:p text:style-name="P86"/><text:p text:style-name="P88"/></table:table-cell></table:table-row><table:table-row table:style-name="Tabla10.1"><table:table-cell table:style-name="Tabla10.A2" office:value-type="string"><text:p text:style-name="P93"><text:tab/></text:p><text:p text:style-name="P92">ENVÍO COMUNICACIÓN DE APROBACIÓN A LA JUNTA DE EXTREMADURA Y A LA DELEGACIÓN DEL GOBIERNO SIN ALEGACIONES </text:p></table:table-cell></table:table-row><table:table-row table:style-name="Tabla10.1"><table:table-cell table:style-name="Tabla10.A3" office:value-type="string"><text:p text:style-name="P96"/></table:table-cell></table:table-row></table:table></draw:text-box></draw:frame></text:p>
      <text:p text:style-name="P51">(Para el caso de que no haya habido alegaciones.)</text:p>
      <text:p text:style-name="P8"/>
      <text:p text:style-name="P5"/>
      <text:p text:style-name="P34"><text:span text:style-name="T6">Le acompaño certificación del acuerdo adoptado por el Pleno de esta Corporación, en sesión ordinaria celebrada el día ...... de .................., en relación con la aprobación inicial del </text:span><text:span text:style-name="T11">Reglamento del Registro Electrónico del Ayuntamiento de ..........................</text:span><text:span text:style-name="T6">, junto con el texto íntegro del mismo, quedando aprobado definitivamente el acuerdo hasta entonces provisional al no haberse presentado ninguna alegación, circunstancia acreditada mediante certificado </text:span><text:span text:style-name="T7">emitido por el Secretario-Interventor que igualmente se acompaña, </text:span><text:span text:style-name="T6">dando así cumplimiento a lo dispuesto en los arts. 65 de la Ley 7/1985, de 2 de abril, Reguladora de las Bases de Régimen Local. </text:span></text:p>
      <text:p text:style-name="P38"/>
      <text:p text:style-name="P40"><text:s/>Badajoz, ........ de ............. de 200........</text:p>
      <text:p text:style-name="P41">El Alcalde-Presidente</text:p>
      <text:p text:style-name="P47"/>
      <text:p text:style-name="P46"/>
      <text:p text:style-name="P46"/>
      <text:p text:style-name="P100"/>
      <text:p text:style-name="P46">Enviar a:</text:p>
      <text:p text:style-name="P46"/>
      <text:p text:style-name="P46"/>
      <text:p text:style-name="P79">junta de <text:s/>extremadura</text:p>
      <text:p text:style-name="P79">consejeríA de presidencia</text:p>
      <text:p text:style-name="P79">ilmo. sr. director general de administración local</text:p>
      <text:p text:style-name="P79">mérida (BADAJOZ)</text:p>
      <text:p text:style-name="P46"/>
      <text:p text:style-name="P79">Sr. Subdelegado del Gobierno en la Provincia.-</text:p>
      <text:p text:style-name="P79">Subdelegación del Gobierno</text:p>
      <text:p text:style-name="P79">BADAJOZ</text:p>
      <text:p text:style-name="P30">D. ............................, SECRETARIO-INTERVENTOR DEL AYUNTAMIENTO DE ...........................</text:p>
      <text:p text:style-name="P33"/>
      <text:p text:style-name="P31"/>
      <text:p text:style-name="P34"><text:span text:style-name="T3">CERTIFICO</text:span><text:span text:style-name="T6">: Que sometido a información pública, en virtud de acuerdo plenario de este Ayuntamiento, de fecha ...... de ................ de 200...., el </text:span><text:span text:style-name="T11">reglamento</text:span><text:span text:style-name="T6"> por el que se habrá de regir el </text:span><text:span text:style-name="T11">Registro Electrónico del Ayuntamiento de ......................</text:span><text:span text:style-name="T6">, <text:s/>durante el plazo de 30 días, contados a partir del día siguiente a la inserción del anuncio correspondiente -Boletín Oficial de la Provincia núm. ..........., de ............ de .............. de 200...., <text:s/>no se ha presentado alegación alguna.</text:span></text:p>
      <text:p text:style-name="P31"/>
      <text:p text:style-name="P31">Y para que conste, se extiende la presente, de orden y con el visto bueno del Presidente de la Corporación, en Badajoz, a ............ de ............ de dos mil ..................</text:p>
      <text:p text:style-name="P31"/>
      <text:p text:style-name="P35">Vº Bº</text:p>
      <text:p text:style-name="P5">EL ALCALDE-PRESIDENTE</text:p>
      <text:p text:style-name="P103"/>
      <text:p text:style-name="P101"><draw:frame draw:style-name="fr2" draw:name="Marco11" text:anchor-type="paragraph" svg:y="7.264cm" svg:width="12.04cm" draw:z-index="10"><draw:text-box fo:min-height="0.37cm"><table:table table:name="Tabla11" table:style-name="Tabla11"><table:table-column table:style-name="Tabla11.A"/><table:table-row table:style-name="Tabla11.1"><table:table-cell table:style-name="Tabla11.A1" office:value-type="string"><text:p text:style-name="P86"/><text:p text:style-name="P88"/></table:table-cell></table:table-row><table:table-row table:style-name="Tabla11.1"><table:table-cell table:style-name="Tabla11.A2" office:value-type="string"><text:p text:style-name="P93"><text:tab/></text:p><text:p text:style-name="P92">ANUNCIO DE PUBLICACIÓN DE APROBACIÓN DEFINITIVA DEL REGISTRO ELECTRÓNICO </text:p></table:table-cell></table:table-row><table:table-row table:style-name="Tabla11.1"><table:table-cell table:style-name="Tabla11.A3" office:value-type="string"><text:p text:style-name="P96"/></table:table-cell></table:table-row></table:table></draw:text-box></draw:frame></text:p>
      <text:p text:style-name="P104"><text:span text:style-name="T18">NOTA:<text:tab/></text:span><text:span text:style-name="T7">A efectos de la entrada en vigor, en este modelo se concluye </text:span><text:span text:style-name="T6">indicando que la publicación en el BOP lo ha sido una vez terminado el plazo previsto en el artículo 65.2 de la Ley 7/1985, de 2 de abril, Reguladora de las Bases del Régimen Local de 15 días, entrando en vigor a partir del día siguiente de su publicación, evitando así confusiones con la fecha de entrada en vigor.</text:span></text:p>
      <text:p text:style-name="P10"/>
      <text:p text:style-name="P10"/>
      <text:p text:style-name="P10"/>
      <text:p text:style-name="P11"/>
      <text:p text:style-name="P12">AYUNTAMIENTO DE .................</text:p>
      <text:p text:style-name="P12"/>
      <text:p text:style-name="P12">a n u n c i o</text:p>
      <text:p text:style-name="P13"/>
      <text:p text:style-name="P13"/>
      <text:p text:style-name="P116"><text:span text:style-name="T6">De conformidad con lo dispuesto en los arts. 49 y 70 de la Ley 7/1985, de 2 de abril, reguladora de las Bases del Régimen Local, y una vez transcurrido el plazo previsto en el artículo 65.2 de la citada ley, se publica a continuación el texto íntegro del </text:span><text:span text:style-name="T11">Reglamento del Registro Electrónico del Ayuntamiento de .....................</text:span><text:span text:style-name="T6">, aprobado por acuerdo plenario de la Corporación, de fecha ...... de ............. de 200...., entrando en vigor a partir del día siguiente a esta publicación:</text:span></text:p>
      <text:p text:style-name="P117"/>
      <text:p text:style-name="P48"/>
      <text:h text:style-name="P73" text:outline-level="1">REGLAMENTO DEL REGISTRO ELECTRÓNICO DEL </text:h>
      <text:h text:style-name="P73" text:outline-level="1">AYUNTAMIENTO DE ...................................</text:h>
      <text:h text:style-name="P74" text:outline-level="1"/>
      <text:p text:style-name="P106"/>
      <text:p text:style-name="P98">Ya el artículo 45 de la Ley 30/1992, de 26 de noviembre, de Régimen Jurídico de las Administraciones Públicas y del Procedimiento Administrativo Común, instó a las Administraciones Públicas a que promovieran la incorporación de técnicas electrónicas, informáticas y telemáticas en el desarrollo de su actividad y el ejercicio de sus competencias. Asimismo, el artículo 38.9 de esta ley habilitó para la creación de registros telemáticos que facilitaran e impulsaran las comunicaciones entre las Administraciones Públicas y los ciudadanos, y, de igual modo, el artículo 59.3 de la <text:soft-page-break/>reiterada ley contempló los requisitos para la práctica de las notificaciones telemáticas.</text:p>
      <text:p text:style-name="P98"/>
      <text:p text:style-name="P16">La Ley 11/2007, de 22 de junio, de acceso electrónico de los ciudadanos a los Servicios Públicos, ha reconocido el derecho a los ciudadanos a relacionarse con las Administraciones Públicas por medios electrónicos regulando a su vez los aspectos básicos de la utilización de las tecnologías de la información en la actividad administrativa, tanto en las relaciones entre Administraciones Públicas como en las relaciones de los ciudadanos con las mismas. <text:s/>Esta nueva Ley ha derogado los preceptos que sobre registro electrónico contenía la Ley 30/1992, ampliando los derechos de los ciudadanos.</text:p>
      <text:p text:style-name="P16"/>
      <text:p text:style-name="P16">No obstante, la plena efectividad de los derechos recogidos en la citada Ley 11/2007 tienen demorada su plena eficacia, para el ámbito local, a 31 de diciembre de 2009 y siempre que lo permitan sus disponibilidades presupuestarias (disposición final tercera, apartado 4º) En cuanto estas condiciones se producen es necesario avanzar en la implantación de un registro electrónico, que, aun sin reconocer plenamente los derechos de la citada Ley, sea un paso previo que permita el reconocimiento de los derechos del ciudadano en los plazos que la previa Ley prevea. <text:s/></text:p>
      <text:p text:style-name="P16"/>
      <text:p text:style-name="P16">La Ley 11/2007, como ya lo hizo la Ley 30/1992 obliga en su artículo 25 a que la creación de los registros electrónicos se haga mediante disposiciones normativas lo que implica la necesidad de aprobar un reglamento conforme a los trámites previstos en la legislación de régimen local. <text:s/>Incluso la Ley en su artículo 24.3 establece la obligación para todas las Administraciones Públicas de que exista un registro electrónico en cada Administración Pública, obligación que este Ayuntamiento pretende cumplir con la creación del registro electrónico y la aprobación del presente reglamento.</text:p>
      <text:p text:style-name="P106"/>
      <text:p text:style-name="P106">Así, la presentación por vía telemática de solicitudes, escritos, comunicaciones y notificaciones requiere como premisa indispensable la previa creación de un Registro Electrónico que se ocupe de la recepción y remisión de los mismos.</text:p>
      <text:p text:style-name="P106"/>
      <text:p text:style-name="P106"><text:soft-page-break/>La presente normativa pretende, de conformidad con lo dispuesto en el artículo 70 bis. 3 de la Ley 7/1985, de 2 de abril, reguladora de las bases del Régimen Local, impulsar la utilización interactiva de las tecnologías de la información y la comunicación para facilitar la participación y la comunicación con los ciudadanos y con el resto de administraciones públicas.</text:p>
      <text:p text:style-name="P106"/>
      <text:p text:style-name="P106">En este sentido, se aborda la creación de un Registro Electrónico en el ámbito del Ayuntamiento de ........................., configurándolo como un Registro Auxiliar del Registro General del Ayuntamiento, acometiendo la regulación de los criterios generales para la presentación telemática de formularios, escritos, solicitudes y comunicaciones y la determinación de los procedimientos y actuaciones a los que resulta de aplicación.</text:p>
      <text:p text:style-name="P106"/>
      <text:p text:style-name="P106">La presentación de formularios, solicitudes, escritos y comunicaciones por vía telemática se establece en esta norma como una vía voluntaria para el interesado.</text:p>
      <text:p text:style-name="P106"/>
      <text:p text:style-name="P98">Asimismo, el reglamento se enmarca en el convenio de colaboración con la Diputación Provincial de Badajoz, por el cual se ha puesto a disposición de esta entidad local la herramienta informática precisa para la implantación del Reglamento Electrónico.</text:p>
      <text:p text:style-name="P98"><text:s/></text:p>
      <text:p text:style-name="P97"><text:span text:style-name="T6">En cuanto al fechado electrónico en las presentaciones de documentos en el registro electrónico, tanto en el momento de puesta a disposición del interesado como en su recepción, se realizará a través del servidor de Diputación de Badajoz que se encontrará sincronizado con el Real Observatorio de </text:span><text:span text:style-name="T7">San Fernando.</text:span></text:p>
      <text:p text:style-name="P106"/>
      <text:p text:style-name="P106">El Registro cumple los criterios de disponibilidad, autenticidad, integridad, confidencialidad y conservación de la información. </text:p>
      <text:p text:style-name="P106"/>
      <text:p text:style-name="P106"/>
      <text:p text:style-name="P106"/>
      <text:p text:style-name="P106"/>
      <text:p text:style-name="P102">Artículo 1. Objeto</text:p>
      <text:p text:style-name="P106"/>
      <text:p text:style-name="P106">El presente reglamento tiene por objeto la creación y regulación del funcionamiento del Registro Electrónico del Ayuntamiento de ........................., así como el establecimiento de los requisitos y condiciones que habrán de observarse en la <text:soft-page-break/>presentación, recepción de solicitudes, escritos, y comunicaciones que se transmitan por medios telemáticos. </text:p>
      <text:p text:style-name="P106"/>
      <text:p text:style-name="P106"/>
      <text:p text:style-name="P102">Artículo 2. Creación, naturaleza y funcionamiento del Registro Electrónico</text:p>
      <text:p text:style-name="P106"/>
      <text:p text:style-name="P106">1. Se crea el Registro Electrónico del Ayuntamiento de ........................., con sujeción a los requisitos establecidos en el artículo 24 y siguientes de la Ley 11/2007, de 22 de junio, de acceso electrónico de los ciudadanos a los Servicios Públicos.</text:p>
      <text:p text:style-name="P106"/>
      <text:p text:style-name="P106">2. El Registro Electrónico del Ayuntamiento de ......................... se configura como un Registro Auxiliar del Registro General.</text:p>
      <text:p text:style-name="P106"/>
      <text:p text:style-name="P106">3. La instalación en soporte informático en los servidores habilitados al efecto por Diputación de Badajoz de la Oficina de Registro Electrónico garantizará la plena interconexión e integración de ésta con el Registro General </text:p>
      <text:p text:style-name="P106"/>
      <text:p text:style-name="P106">4. El funcionamiento del Registro Electrónico del Ayuntamiento de ......................... se rige por lo establecido en la Ley 11/2007, de 22 de junio, de acceso electrónico de los ciudadanos a los Servicios Públicos y, en lo no previsto en el presente Reglamento, por lo dispuesto en la normativa de derecho administrativo que le sea de aplicación. </text:p>
      <text:p text:style-name="P106"/>
      <text:p text:style-name="P105"><text:span text:style-name="T6">5. El Registro Electrónico conservará la documentación electrónica que haya sido admitida, junto con sus firmas y copia de los certificados que las respalden y los datos de registro, todos ellos debidamente organizados. La información quedará grabada en los servidores habilitados al efecto por Diputación de Badajoz, realizándose además copias de seguridad de la misma en soportes adecuados a tal fin con periodicidad diaria y mensual.</text:span><text:span text:style-name="T3"> <text:s/></text:span><text:span text:style-name="T6">Estos últimos serán identificados mediante etiquetas expresivas de su contenido.</text:span></text:p>
      <text:p text:style-name="P106"><text:s/></text:p>
      <text:p text:style-name="P102"/>
      <text:p text:style-name="P102">Artículo 3. Acceso al Registro Electrónico</text:p>
      <text:p text:style-name="P106"/>
      <text:p text:style-name="P105"><text:span text:style-name="T6">El Registro Electrónico estará accesible a través de la </text:span><text:span text:style-name="T3">dirección </text:span><text:span text:style-name="Internet_20_link"><text:span text:style-name="T3">http://www.................</text:span></text:span><text:span text:style-name="T3">, </text:span><text:span text:style-name="T6">donde existirá un enlace al Registro.</text:span></text:p>
      <text:p text:style-name="P106"/>
      <text:p text:style-name="P106"/>
      <text:p text:style-name="P102"><text:soft-page-break/>Artículo 4. Ámbito de aplicación</text:p>
      <text:p text:style-name="P106"/>
      <text:p text:style-name="P106">1. El Registro Electrónico del Ayuntamiento de ......................... únicamente estará habilitado para la recepción de los formularios, solicitudes, escritos y comunicaciones relativos a procedimientos y trámites previstos en el Anexo, en los que sean competentes para resolver los órganos del Ayuntamiento, cuya relación figurará asimismo en la página web del Registro Electrónico y sin perjuicio de lo dispuesto en la disposición transitoria única de este Reglamento.</text:p>
      <text:p text:style-name="P106"/>
      <text:p text:style-name="P106">2. Cuando el interesado presente ante el Registro Electrónico del Ayuntamiento <text:s/>solicitudes, escritos y comunicaciones no incluidos en el ámbito de aplicación de este Reglamento y en el Anexo del mismo, tal presentación no producirá efecto alguno, y se tendrá por no realizada.</text:p>
      <text:p text:style-name="P106"/>
      <text:p text:style-name="P106">3. Lo dispuesto en los apartados anteriores se entiende sin perjuicio del derecho del interesado a presentar sus solicitudes, escritos y comunicaciones en cualquiera de los registros a los que se refiere el apartado 4 del artículo 38 de la Ley 30/1992, de 26 de noviembre, de Régimen Jurídico de las Administraciones Públicas y del Procedimiento Administrativo Común.</text:p>
      <text:p text:style-name="P106"/>
      <text:p text:style-name="P106"/>
      <text:p text:style-name="P102">Artículo 5. Funciones del Registro Electrónico</text:p>
      <text:p text:style-name="P106"/>
      <text:p text:style-name="P106">El Registro Electrónico del Ayuntamiento de ......................... tiene las siguientes funciones:</text:p>
      <text:p text:style-name="P107">a)<text:tab/>La recepción de formularios, escritos, solicitudes, comunicaciones, así como la práctica de notificaciones telemáticas.</text:p>
      <text:p text:style-name="P107"/>
      <text:p text:style-name="P107">b)<text:tab/>La expedición de resguardos electrónicos acreditativos de la presentación de dichos escritos, solicitudes y comunicaciones.</text:p>
      <text:p text:style-name="P107"/>
      <text:p text:style-name="P107">c)<text:tab/>La anotación de asientos de entrada de los referidos escritos, solicitudes y comunicaciones.</text:p>
      <text:p text:style-name="P107"/>
      <text:p text:style-name="P107">d)<text:tab/>Cualesquiera otras que se le atribuyan legal o reglamentariamente.</text:p>
      <text:p text:style-name="P107"/>
      <text:p text:style-name="P107"/>
      <text:p text:style-name="P102"><text:soft-page-break/>Artículo 6. Modelos normalizados de solicitudes, escritos y comunicaciones y acceso al Registro Electrónico</text:p>
      <text:p text:style-name="P106"/>
      <text:p text:style-name="P106">1. La presentación de solicitudes, escritos y comunicaciones ante del Ayuntamiento de ......................... mediante el Registro Electrónico deberá realizarse utilizando los modelos normalizados generales que estarán disponibles en la página web del Registro.</text:p>
      <text:p text:style-name="P106"/>
      <text:p text:style-name="P106">2. Los documentos adjuntos a los formularios, solicitudes, escritos y comunicaciones presentados en el Registro Electrónico del Ayuntamiento de ......................... deberán ser legibles y no defectuosos, pudiendo utilizarse los formatos .pdf, .jpg, .tif o cualquier otro que cumpla los requisitos de accesibilidad comúnmente aceptados. <text:s/>En caso contrario, tal documentación se entenderá por no presentada, sin perjuicio de la subsanación posterior, en su caso, por los interesados.</text:p>
      <text:p text:style-name="P106"/>
      <text:p text:style-name="P106"/>
      <text:p text:style-name="P102">Artículo 7. Días y horario de apertura del Registro Electrónico</text:p>
      <text:p text:style-name="P106"/>
      <text:p text:style-name="P106">1. De acuerdo con lo dispuesto en el artículo 24 de la Ley 11/2007, el Registro Electrónico del Ayuntamiento de ......................... permitirá la presentación de escritos, solicitudes y comunicaciones todos los días del año, durante las veinticuatro horas del día.</text:p>
      <text:p text:style-name="P106"/>
      <text:p text:style-name="P106">2. Sólo cuando concurran razones justificadas de mantenimiento técnico u operativo podrá interrumpirse, por el tiempo imprescindible, la recepción de solicitudes, escritos y comunicaciones. La interrupción deberá anunciarse a los potenciales usuarios del registro, en la página de acceso al Registro Electrónico, con la antelación que, en su caso, resulte posible. En supuestos de interrupción no planificada en el funcionamiento del registro electrónico, y siempre que sea factible, el usuario visualizará un mensaje en que se comunique tal circunstancia.</text:p>
      <text:p text:style-name="P106"/>
      <text:p text:style-name="P106">3. A los efectos del cómputo de plazo fijado en días hábiles, la recepción en un día inhábil se entenderá efectuada en la primera hora del primer día hábil siguiente. A estos efectos, en el asiento de entrada, se inscribirán como fecha y hora de presentación aquellas en las que se produjo efectivamente la recepción constando como fecha y hora de entrada las cero horas y un segundo del primer día hábil siguiente.</text:p>
      <text:p text:style-name="P106"/>
      <text:p text:style-name="P106"><text:soft-page-break/>4. A los efectos del cómputo de los plazos previstos, el calendario de días inhábiles será el fijado en cumplimiento de lo dispuesto en el artículo 48.7 de la Ley 30/1992, de 26 de noviembre, correspondiendo en consecuencia a los fijados por el Estado para todo el territorio nacional y la Comunidad Autónoma de Extremadura para todo el ámbito autonómico y los propios del municipio.</text:p>
      <text:p text:style-name="P106"/>
      <text:p text:style-name="P106">No será de aplicación a los Registros Electrónico lo dispuesto en el artículo 48.5 de la Ley 30/1992.</text:p>
      <text:p text:style-name="P106"/>
      <text:p text:style-name="P106"/>
      <text:p text:style-name="P102">Artículo 8.- Uso de la firma electrónica y certificados admitidos</text:p>
      <text:p text:style-name="P106"/>
      <text:p text:style-name="P106">1. Sólo se admitirá la presentación de escritos, solicitudes y comunicaciones ante el Registro Electrónico que estén firmados electrónicamente mediante una firma electrónica reconocida, según lo dispuesto en la Ley 59/2003, de 19 de diciembre, de Firma electrónica. Dichos certificados deberán ser conformes con la recomendación de la UIT X.509 versión 3 o superior y con las normas adicionales a las que se refiere el artículo 4 de la citada Ley.</text:p>
      <text:p text:style-name="P106"/>
      <text:p text:style-name="P106">2. En la dirección electrónica de acceso al registro estará disponible la información sobre la relación de prestadores de servicios de certificación y tipos de certificados electrónicos que amparen las firmas electrónicas con las que es admisible la presentación de formularios, solicitudes, escritos y comunicaciones.</text:p>
      <text:p text:style-name="P106"/>
      <text:p text:style-name="P106">3. Las firmas electrónicas reconocidas en el registro Electrónico del Ayuntamiento de ………………….son las reconocidas por Diputación de Badajoz y que a tal efecto figuren en su pagina web. </text:p>
      <text:p text:style-name="P106"/>
      <text:p text:style-name="P106">4. En todo caso, se considerarán válidos los certificados que se expidan por la Fábrica Nacional de Moneda y Timbre-Real Casa de la Moneda y el Documento Nacional de Identidad electrónico, según la normativa que en cada momento resulte de aplicación a la actividad desarrollada por la misma.</text:p>
      <text:p text:style-name="P106"/>
      <text:p text:style-name="P106"/>
      <text:p text:style-name="P102">Artículo 9.- Requisitos técnicos necesarios para la utilización del registro</text:p>
      <text:p text:style-name="P106"/>
      <text:p text:style-name="P106">El acceso a través de Internet al registro electrónico del Ayuntamiento de ......................... se podrá llevar a cabo mediante la utilización de un cliente de <text:soft-page-break/>protocolo HTTP 1.0 o superior que visualice correctamente documentos conformes a la especificación W3C HTML 4.01 o superior.</text:p>
      <text:p text:style-name="P102"/>
      <text:p text:style-name="P102"/>
      <text:p text:style-name="P102">Artículo 10.- Registro de los documentos</text:p>
      <text:p text:style-name="P106"/>
      <text:p text:style-name="P98">1. La presentación de escritos, solicitudes y comunicaciones dará lugar a asientos individualizados, que incluirán al menos:</text:p>
      <text:p text:style-name="P106"/>
      <text:list text:style-name="WW8Num2">
        <text:list-item>
          <text:p text:style-name="P108">el número de registro individualizado;</text:p>
        </text:list-item>
      </text:list>
      <text:p text:style-name="P106"/>
      <text:list text:style-name="WW8Num2" text:continue-numbering="true">
        <text:list-item>
          <text:p text:style-name="P108">en el caso de personas físicas, la identidad del solicitante, el número de su documento de identidad, así como su dirección a efectos de notificaciones;</text:p>
        </text:list-item>
      </text:list>
      <text:p text:style-name="P106"/>
      <text:list text:style-name="WW8Num2" text:continue-numbering="true">
        <text:list-item>
          <text:p text:style-name="P108">en el caso de personas jurídicas, la identidad del representante, el Número de Identificación Fiscal, así como la dirección a efectos de notificaciones;</text:p>
        </text:list-item>
      </text:list>
      <text:p text:style-name="P106"/>
      <text:list text:style-name="WW8Num2" text:continue-numbering="true">
        <text:list-item>
          <text:p text:style-name="P108">fecha, hora y minuto de presentación del documento en el Registro Electrónico;</text:p>
        </text:list-item>
      </text:list>
      <text:p text:style-name="P106"/>
      <text:list text:style-name="WW8Num2" text:continue-numbering="true">
        <text:list-item>
          <text:p text:style-name="P108">procedimiento y trámite al que se refiere la solicitud, así como el órgano al que se dirige;</text:p>
        </text:list-item>
      </text:list>
      <text:p text:style-name="P106"/>
      <text:list text:style-name="WW8Num2" text:continue-numbering="true">
        <text:list-item>
          <text:p text:style-name="P108">naturaleza y contenido de la solicitud registrada;</text:p>
        </text:list-item>
      </text:list>
      <text:p text:style-name="P106"/>
      <text:list text:style-name="WW8Num2" text:continue-numbering="true">
        <text:list-item>
          <text:p text:style-name="P108">cualquier otra información que se estime necesaria.</text:p>
        </text:list-item>
      </text:list>
      <text:p text:style-name="P106"/>
      <text:p text:style-name="P98">2. El Registro Electrónico generará automáticamente un recibo de la presentación realizada, que equivaldrá a la copia sellada según lo dispuesto en los artículos 35.c) y 38.5 de la Ley 30/1992, de 26 de noviembre. </text:p>
      <text:p text:style-name="P98"/>
      <text:p text:style-name="P98">3. La presentación de solicitudes, escritos y comunicaciones en el Registro Electrónico del Ayuntamiento de ......................... tendrá idénticos efectos que la efectuada por los demás medios admitidos en el artículo 38.4 de la Ley 30/1992, de 26 de noviembre, de Régimen Jurídico de las Administraciones Públicas y del Procedimiento Administrativo Común.</text:p>
      <text:p text:style-name="P98"><text:tab/></text:p>
      <text:p text:style-name="P98"><text:soft-page-break/>4. Cuando se intente una presentación que no cumpla con los requisitos exigidos o se detecten anomalías técnicas en la transmisión telemática de los documentos, el sistema no practicará asiento alguno en el registro de entrada, y pondrá en conocimiento del presentador dicha circunstancia mediante los correspondientes mensajes de error.</text:p>
      <text:p text:style-name="P31"/>
      <text:p text:style-name="P4">Artículo 11. Gestión de documentos electrónicos</text:p>
      <text:p text:style-name="P4"/>
      <text:p text:style-name="P31">1. Los documentos telemáticos originales recibidos, junto con sus documentos adjuntos, por las distintas oficinas del Ayuntamiento, deberán ser incorporados al expediente al que correspondan. </text:p>
      <text:p text:style-name="P31"/>
      <text:p text:style-name="P31">2. Los documentos telemáticos originales producidos por las distintas oficinas del Ayuntamiento deberán incluir la identificación del expediente al que corresponden.</text:p>
      <text:p text:style-name="P42"/>
      <text:p text:style-name="P42"/>
      <text:p text:style-name="P4">Artículo 16. Conservación de los documentos electrónicos en los archivos de oficina.</text:p>
      <text:p text:style-name="P5"/>
      <text:p text:style-name="P31">1. Los documentos electrónicos que se reciban y transmitan mediante el registro electrónico se archivarán en medios o soportes electrónicos.</text:p>
      <text:p text:style-name="P31"><text:s/></text:p>
      <text:p text:style-name="P31">2. Para su archivo podrá emplearse el mismo formato o soporte en el que se originó el documento electrónico originario o en cualquier otro que garantice la seguridad, integridad, autenticidad y conservación de la información comprendida en el documento, y en particular, la identificación de los usuarios y el control de acceso a los mismos.</text:p>
      <text:p text:style-name="P42"/>
      <text:p text:style-name="P4">Artículo 17. Archivo definitivo</text:p>
      <text:p text:style-name="P4"/>
      <text:p text:style-name="P32"><text:soft-page-break/>1. La Diputación de Badajoz, como responsable de los sistemas de almacenamiento, determinará las políticas de preservación y creación del archivo digital, así como los criterios que afecten a la migración de los datos y el refresco de los soportes, las actualizaciones de los programas y las estrategias para garantizar la capacidad de lectura de los documentos en el transcurso del tiempo.</text:p>
      <text:p text:style-name="P32"/>
      <text:p text:style-name="P32">3. Para posibilitar la conservación de los documentos electrónicos, se podrá recurrir al cambio de formato informático cuando sea necesario y siempre que el proceso garantice la exactitud de su contenido, su autenticidad y su integridad. En todo caso, el documento resultante de esta transformación será firmado electrónicamente o validado por el dispositivo que se determine por el órgano competente.</text:p>
      <text:p text:style-name="P32"/>
      <text:p text:style-name="P32">4. Si se considera necesario para garantizar la conservación de la documentación administrativa, se procederá a la reproducción de los documentos electrónicos en soporte papel, dejando constancia de esta circunstancia mediante diligencia del funcionario competente que así lo acredite.</text:p>
      <text:h text:style-name="P75" text:outline-level="2"/>
      <text:h text:style-name="P76" text:outline-level="2"/>
      <text:h text:style-name="P76" text:outline-level="2">Disposición Final- Entrada en vigor</text:h>
      <text:p text:style-name="P106"/>
      <text:p text:style-name="P106">El presente Reglamento fue aprobado definitivamente por el Pleno del Ayuntamiento en sesión celebrada el día ................ y entrará en vigor a partir del día siguiente a la presente publicación en el B. O. P. de Badajoz, al haber transcurrido el plazo previsto en el artículo 65.2 de la Ley 7/1985, de 2 de abril, Reguladora de las Bases del Régimen Local.</text:p>
      <text:p text:style-name="P101"/>
      <text:p text:style-name="P101"/>
      <text:p text:style-name="P102">Disposición adicional primera – Entrada en funcionamiento del Registro Electrónico</text:p>
      <text:p text:style-name="P101"/>
      <text:p text:style-name="P101"><text:tab/>El Registro electrónico entrará en funcionamiento a las cero horas y un segundo del día .......................</text:p>
      <text:p text:style-name="P101"/>
      <text:p text:style-name="P101"/>
      <text:p text:style-name="P102">Disposición adicional segunda – Habilitación de desarrollo</text:p>
      <text:p text:style-name="P106"><text:soft-page-break/></text:p>
      <text:p text:style-name="P106">Se habilita al Alcalde de la Corporación para adoptar las medidas organizativas necesarias para desarrollar las previsiones del presente Reglamento y modificar los aspectos técnicos que sean convenientes por motivos de normalización, interoperabilidad o, en general, adaptación al desarrollo tecnológico.</text:p>
      <text:p text:style-name="P101"/>
      <text:p text:style-name="P102"/>
      <text:p text:style-name="P102">Disposición adicional tercera - Garantías generales</text:p>
      <text:p text:style-name="P101"><text:tab/></text:p>
      <text:p text:style-name="P115">La prestación de los servicios y las relaciones jurídicas a través de redes de telecomunicación se desarrollarán de conformidad con lo establecido en la Ley 15/1999, Orgánica de Protección de Datos de Carácter Personal y las disposiciones específicas que regulan el tratamiento automatizado de la información, la propiedad intelectual y los servicios de la sociedad de la información.</text:p>
      <text:p text:style-name="P102"/>
      <text:p text:style-name="P102"/>
      <text:p text:style-name="P102">Disposición adicional cuarta – Compulsa electrónica de documentos y expedición de copias auténticas</text:p>
      <text:p text:style-name="P101"/>
      <text:p text:style-name="P101"><text:tab/>Se faculta a la Alcaldía del Ayuntamiento de ..................... para dictar las oportunas instrucciones respecto del procedimiento de compulsa electrónica de documentos y la expedición de copias auténticas, a propuesta de la Secretaría.</text:p>
      <text:p text:style-name="P101"/>
      <text:p text:style-name="P101"/>
      <text:p text:style-name="P99"/>
      <text:p text:style-name="P102"/>
      <text:p text:style-name="P102">Disposición transitoria primera</text:p>
      <text:p text:style-name="P106"/>
      <text:p text:style-name="P98">1. Los procedimientos relacionados en el presente Reglamento, para que tengan plena eficacia y se permita su utilización, requerirán de previa resolución de la Alcaldía, quedando por tanto demorada su efectividad a que se dicte la oportuna resolución.</text:p>
      <text:p text:style-name="P98"/>
      <text:p text:style-name="P98">2. Igualmente por resolución de la Alcaldía y a propuesta de Diputación de Badajoz, se procederá a la adopción de los modelos de documentos telemáticos para cada expediente.</text:p>
      <text:p text:style-name="P98"/>
      <text:p text:style-name="P98">3. Las resoluciones que a efectos de lo dispuesto en esta disposición transitoria se dicten por la Alcaldía, deberán publicarse, para su eficacia jurídica, en el Boletín Oficial de la Provincia de Badajoz, al objeto de darle la oportuna publicidad, sin perjuicio de la que corresponda a través de la página web del Registro.</text:p>
      <text:p text:style-name="P98"/>
      <text:p text:style-name="P98">4. El presente Reglamento no será aplicable a los procedimientos ya iniciados con anterioridad a la entrada en funcionamiento del Registro Electrónico.</text:p>
      <text:p text:style-name="P5"/>
      <text:p text:style-name="P38"/>
      <text:p text:style-name="P102">Disposición transitoria segunda</text:p>
      <text:p text:style-name="P38"/>
      <text:p text:style-name="P98">Los derechos reconocidos en el artículo 6 de la Ley 11/2007, de 22 de junio, de acceso electrónico de los ciudadanos a los Servicios Públicos podrán ser ejercidos en relación con la totalidad de los procedimientos y actuaciones de su competencia a partir del 31 de diciembre de 2009 siempre que lo permitan sus disponibilidades presupuestarias. A estos efectos, una vez cumplida tal condición de disponibilidad en este Ayuntamiento, deberá procederse a la derogación del presente reglamento y aprobación de uno nuevo conforme al marco legal vigente.</text:p>
      <text:p text:style-name="P38"/>
      <text:p text:style-name="P38"/>
      <text:p text:style-name="P6">Badajoz, … de … de 2007.</text:p>
      <text:p text:style-name="P9">EL ALCALDE-PRESIDENTE.- 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Gautami" svg:font-family="Gautam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fo:language="es" fo:country="ES" style:font-name-asian="Times New Roman" style:font-size-asian="12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cm" fo:margin-bottom="0cm" fo:line-height="100%" fo:text-align="center" style:justify-single-word="false" fo:keep-with-next="always"/>
      <style:text-properties style:font-name="Times New Roman" fo:font-size="12pt" fo:font-weight="bold" style:font-name-asian="Times New Roman"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line-height="100%" fo:keep-with-next="always"/>
      <style:text-properties fo:color="#000080" style:font-name="Arial" fo:font-size="14pt" fo:language="es" fo:country="ES"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style:font-name="Arial" fo:font-size="10pt" fo:font-weight="bold" style:font-size-asian="10pt" style:font-weight-asian="bold" style:font-size-complex="10pt"/>
    </style:style>
    <style:style style:name="Sin_20_espaciado" style:display-name="Sin espaciado" style:family="paragraph">
      <style:paragraph-properties fo:orphans="2" fo:widows="2"/>
      <style:text-properties style:use-window-font-color="true" style:font-name="Calibri" fo:font-size="11pt" fo:language="es" fo:country="ES" style:font-name-asian="Arial" style:font-size-asian="11pt" style:font-name-complex="Times New Roman" style:font-size-complex="11pt" style:language-complex="ar" style:country-complex="S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Texto_20_independiente_20_2" style:display-name="Texto independiente 2" style:family="paragraph" style:parent-style-name="Standard">
      <style:paragraph-properties fo:margin-top="0cm" fo:margin-bottom="0.212cm" fo:line-height="200%"/>
      <style:text-properties style:font-name="Times New Roman" fo:font-size="12pt" style:font-name-asian="Times New Roman" style:font-size-asian="12pt" style:font-size-complex="12pt"/>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style:font-name="Times New Roman" fo:font-size="12pt" style:font-name-asian="Times New Roman"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Fuente_20_de_20_párrafo_20_predeter." style:display-name="Fuente de párrafo predeter." style:family="text"/>
    <style:style style:name="Sin_20_espaciado_20_Car" style:display-name="Sin espaciado Car" style:family="text" style:parent-style-name="Fuente_20_de_20_párrafo_20_predeter.">
      <style:text-properties style:font-name="Calibri" fo:font-size="11pt" fo:language="es" fo:country="ES" style:font-size-asian="11pt" style:font-size-complex="11pt" style:language-complex="ar" style:country-complex="SA"/>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apple-style-span"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1.501cm" text:min-label-width="0.979cm"/>
      </text:list-level-style-number>
      <text:list-level-style-number text:level="2" style:num-suffix="." style:num-format="a" style:num-letter-sync="true">
        <style:list-level-properties text:space-before="2.771cm" text:min-label-width="0.635cm"/>
      </text:list-level-style-number>
      <text:list-level-style-number text:level="3" style:num-suffix="." style:num-format="i">
        <style:list-level-properties text:min-label-width="4.676cm" text:min-label-distance="0.318cm" fo:text-align="end"/>
      </text:list-level-style-number>
      <text:list-level-style-number text:level="4" style:num-suffix="." style:num-format="1">
        <style:list-level-properties text:space-before="5.311cm" text:min-label-width="0.635cm"/>
      </text:list-level-style-number>
      <text:list-level-style-number text:level="5" style:num-suffix="." style:num-format="a" style:num-letter-sync="true">
        <style:list-level-properties text:space-before="6.581cm" text:min-label-width="0.635cm"/>
      </text:list-level-style-number>
      <text:list-level-style-number text:level="6" style:num-suffix="." style:num-format="i">
        <style:list-level-properties text:min-label-width="8.486cm" text:min-label-distance="0.318cm" fo:text-align="end"/>
      </text:list-level-style-number>
      <text:list-level-style-number text:level="7" style:num-suffix="." style:num-format="1">
        <style:list-level-properties text:space-before="9.121cm" text:min-label-width="0.635cm"/>
      </text:list-level-style-number>
      <text:list-level-style-number text:level="8" style:num-suffix="." style:num-format="a" style:num-letter-sync="true">
        <style:list-level-properties text:space-before="10.391cm" text:min-label-width="0.635cm"/>
      </text:list-level-style-number>
      <text:list-level-style-number text:level="9" style:num-suffix="." style:num-format="i">
        <style:list-level-properties text:min-label-width="12.296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agraph-properties fo:text-align="center" style:writing-mode="lr-tb"/>
      <style:text-properties fo:font-size="24pt"/>
    </style:style>
    <style:style style:name="P3" style:family="paragraph" style:parent-style-name="Footer">
      <style:paragraph-properties fo:text-align="center" style:justify-single-word="false"/>
    </style:style>
    <style:style style:name="T1" style:family="text">
      <style:text-properties fo:color="#808080" style:font-name="Verdana" fo:font-size="8pt" fo:font-style="italic" fo:font-weight="bold" style:font-size-asian="8pt" style:font-style-asian="italic" style:font-weight-asian="bold" style:font-name-complex="Arial" style:font-size-complex="8pt"/>
    </style:style>
    <style:style style:name="T2" style:family="text">
      <style:text-properties fo:color="#808080" style:font-name="Verdana" fo:font-size="8pt" fo:font-style="italic" fo:font-weight="bold" style:font-size-asian="8pt" style:font-style-asian="italic" style:font-weight-asian="bold" style:font-size-complex="8pt"/>
    </style:style>
    <style:style style:name="T3" style:family="text">
      <style:text-properties fo:color="#cc3300" style:font-name="Verdana" fo:font-size="14pt" style:font-size-asian="14pt" style:font-size-complex="14pt"/>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page-layout style:name="pm1">
      <style:page-layout-properties fo:page-width="20.999cm" fo:page-height="29.699cm" style:num-format="1" style:print-orientation="portrait" fo:margin-top="1.251cm" fo:margin-bottom="1.251cm" fo:margin-left="3cm" fo:margin-right="3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P1"><draw:line text:anchor-type="char" draw:z-index="86" draw:style-name="gr1" draw:text-style-name="P2" svg:x1="14.922cm" svg:y1="0.483cm" svg:x2="-0.318cm" svg:y2="0.483cm"><text:p/></draw:line><text:span text:style-name="apple-style-span"><text:span text:style-name="T1">Expediente para</text:span></text:span><text:span text:style-name="apple-style-span"><text:span text:style-name="T2"> la tramitación de los Registros Electrónicos de las EE. LL. de Badajoz</text:span></text:span></text:p>
      </style:header>
      <style:footer>
        <text:p text:style-name="P3"><draw:line text:anchor-type="char" draw:z-index="48" draw:style-name="gr1" draw:text-style-name="P2" svg:x1="0.489cm" svg:y1="-0.042cm" svg:x2="15.729cm" svg:y2="-0.042cm"><text:p/></draw:line><text:span text:style-name="T2"> Isabelo Fernández Solano</text:span><text:span text:style-name="T2"> – Jornada de Administración Electrónica <text:s text:c="3"/></text:span><text:tab/><text:span text:style-name="Page_20_Number"><text:span text:style-name="T3"><text:page-number text:select-page="current">39</text:page-number></text:span></text:span><text:span text:style-name="Page_20_Number"><text:span text:style-name="T3">/</text:span></text:span><text:span text:style-name="Page_20_Number"><text:span text:style-name="T3"><text:page-count style:num-format="1">39</text:page-count></text:span></text:span></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